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ouryon Functional Chemicals BV - OLO 4591623 - Westervoortsedijk 73 te Arn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gelijkwaardige voorzieningen brandcompartimentering</text:p>
            <text:p text:style-name="tussenkopcur">Locatie : Westervoortsedijk 73 te Arnhem</text:p>
            <text:p text:style-name="tussenkopcur">Datum besluit : 14 november 2019</text:p>
            <text:p text:style-name="tussenkopcur">Datum verzending : 14 november 2019</text:p>
            <text:p text:style-name="tussenkopcur">Zaaknummer ODRN: W.Z19.106923.01</text:p>
            <text:p text:style-name="tussenkopcur">Inwerkingtreding besluit</text:p>
            <text:p text:style-name="tussenkopcur">Dit besluit treedt in werking met ingang van de dag na bekendmaking. </text:p>
            <text:p text:style-name="tussenkopcur">Bezwaar</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erleende omgevingsvergunning – Nouryon Functional Chemicals BV - OLO 4591623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1-19</meta:user-defined>
    <meta:user-defined meta:name="OVERHEIDop.externeBijlage">besluit|exb-2019-55106</meta:user-defined>
    <meta:user-defined meta:name="DCTERMS.W3CDTF/OVERHEIDop.jaargang">2019</meta:user-defined>
    <meta:user-defined meta:name="OVERHEIDop.publicationIssue">7572</meta:user-defined>
    <meta:user-defined meta:name="OVERHEIDop.PrbID/DC.identifier">prb-2019-7572</meta:user-defined>
    <meta:user-defined meta:name="OVERHEIDop.versieInformatie"/>
  </office:meta>
</office:document-meta>
</file>