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Kennisgeving aanvraag Dow Benelux B.V. (99991425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                         : Dow Benelux B.V.</text:p>
            <text:p text:style-name="common-al">Locatie             : Herbert H. Dowweg 5, 4542 NM Hoek </text:p>
            <text:p text:style-name="common-al">Activiteit                      : Milieuneutraal wijzigen</text:p>
            <text:p text:style-name="common-al">Voor                             : Het plaatsen van tijdelijke koelunits</text:p>
            <text:p text:style-name="common-al">Aanvraagdatum : 26 september 2019</text:p>
            <text:p text:style-name="common-al">Zaaknummer     : 999914257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7562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56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56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dc:language>nl</dc:language>
    <meta:user-defined meta:name="OVERHEID.EPSG28992/DC.spatial">43780 372841</meta:user-defined>
    <meta:user-defined meta:name="DC.title">Provincie Zeeland - Kennisgeving aanvraag Dow Benelux B.V. (9999142578)</meta:user-defined>
    <meta:user-defined meta:name="OVERHEID.PostcodeHuisnummer/OVERHEIDop.postcodeHuisnummer">4542NM 5</meta:user-defined>
    <meta:user-defined meta:name="OVERHEIDop.straatnaam">Herbert h. Dowweg</meta:user-defined>
    <meta:user-defined meta:name="OVERHEIDop.woonplaats">Hoek</meta:user-defined>
    <meta:user-defined meta:name="DCTERMS.W3CDTF/DCTERMS.available">2019-11-20</meta:user-defined>
    <meta:user-defined meta:name="DCTERMS.W3CDTF/OVERHEIDop.jaargang">2019</meta:user-defined>
    <meta:user-defined meta:name="OVERHEIDop.publicationIssue">7562</meta:user-defined>
    <meta:user-defined meta:name="OVERHEIDop.PrbID/DC.identifier">prb-2019-7562</meta:user-defined>
    <meta:user-defined meta:name="OVERHEIDop.versieInformatie"/>
  </office:meta>
</office:document-meta>
</file>