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Dow Benelux B.V. (9999145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DOW Benelux B.V.</text:p>
            <text:p text:style-name="common-al">Locatie             : Herbert H. Dowweg 5, 4542 NM Hoek van Holland</text:p>
            <text:p text:style-name="common-al">Activiteit                      : Beperkte omgevingsvergunning milieu, Bouwen en Milieuneutraal wijzigen</text:p>
            <text:p text:style-name="common-al">Voor                             : Het plaatsen en in gebruik hebben van een gebouw voor de HBV menginstallatie </text:p>
            <text:p text:style-name="common-al">Aanvraagdatum : 29 oktober 2019</text:p>
            <text:p text:style-name="common-al">Zaaknummer     : 99991458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aanvraag Dow Benelux B.V. (9999145838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61</meta:user-defined>
    <meta:user-defined meta:name="OVERHEIDop.PrbID/DC.identifier">prb-2019-7561</meta:user-defined>
    <meta:user-defined meta:name="OVERHEIDop.versieInformatie"/>
  </office:meta>
</office:document-meta>
</file>