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Yara Sluiskil B.V. (9999142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Yara Sluiskil B.V.</text:p>
            <text:p text:style-name="common-al">Locatie             : Industrieweg 10, 4541 HJ Sluiskil</text:p>
            <text:p text:style-name="common-al">Activiteit                      : Bouwen</text:p>
            <text:p text:style-name="common-al">Voor                             : Het plaatsen van een vlaggenmast</text:p>
            <text:p text:style-name="common-al">Aanvraagdatum : 25 september 2019</text:p>
            <text:p text:style-name="common-al">Zaaknummer     : 99991425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6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7658 365867</meta:user-defined>
    <meta:user-defined meta:name="DC.title">Provincie Zeeland - Kennisgeving aanvraag Yara Sluiskil B.V. (9999142577)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60</meta:user-defined>
    <meta:user-defined meta:name="OVERHEIDop.PrbID/DC.identifier">prb-2019-7560</meta:user-defined>
    <meta:user-defined meta:name="OVERHEIDop.versieInformatie"/>
  </office:meta>
</office:document-meta>
</file>