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eerpolderseweg 17 en 19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en beschadigen van nesten of rustplaatsen van de kerkuil, het opzettelijk verstoren, beschadigen en vernielen van voortplantings- of rustplaatsen van de gewone grootoorvleermuis en de rugstreeppad bij het slopen van bebouwing. De locatie betreft <text:span text:style-name="nadrukvet">Neerpolderseweg 17 en 19, 3381 JP te Giessenburg</text:span>.</text:p>
            <text:p text:style-name="common-al">
            <text:span text:style-name="nadrukvet">Bezwaar</text:span>
          </text:p>
            <text:p text:style-name="common-al">De beschikking is op 30 januar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682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6</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6</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6</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Neerpolderseweg 17 en 19 te Giessenbur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1</meta:user-defined>
    <meta:user-defined meta:name="OVERHEIDop.publicationIssue">756</meta:user-defined>
    <meta:user-defined meta:name="OVERHEIDop.PrbID/DC.identifier">prb-2019-75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81JP 17</meta:user-defined>
    <meta:user-defined meta:name="OVERHEIDop.woonplaats">Giessenburg</meta:user-defined>
    <meta:user-defined meta:name="OVERHEIDop.straatnaam">Neerpolderseweg</meta:user-defined>
    <meta:user-defined meta:name="OVERHEID.PostcodeHuisnummer/OVERHEIDop.postcodeHuisnummer">3381JP 19</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0206 429297</meta:user-defined>
    <meta:user-defined meta:name="OVERHEID.EPSG28992/DC.spatial">120170 429257</meta:user-defined>
    <meta:user-defined meta:name="OVERHEIDop.versieInformatie"/>
  </office:meta>
</office:document-meta>
</file>