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Zeeland Refinery (9999146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Zeeland Refinery</text:p>
            <text:p text:style-name="common-al">Locatie             : Luxemburgweg 1, 4455 TM Nieuwdorp</text:p>
            <text:p text:style-name="common-al">Activiteit                      : Bouwen</text:p>
            <text:p text:style-name="common-al">Voor                             : Het aanbrengen van een extra fundering om veranderingen aan de</text:p>
            <text:p text:style-name="common-al">                                      Crude Overhead Leiding tijdens de komende T&amp;I (2020) mogelijk te maken</text:p>
            <text:p text:style-name="common-al">Aanvraagdatum : 30 oktober 2019</text:p>
            <text:p text:style-name="common-al">Zaaknummer     : 99991460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9603 385873</meta:user-defined>
    <meta:user-defined meta:name="DC.title">Provincie Zeeland - Kennisgeving aanvraag Zeeland Refinery (9999146072)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53</meta:user-defined>
    <meta:user-defined meta:name="OVERHEIDop.PrbID/DC.identifier">prb-2019-7553</meta:user-defined>
    <meta:user-defined meta:name="OVERHEIDop.versieInformatie"/>
  </office:meta>
</office:document-meta>
</file>