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rtsteekterweg 52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bouw van een nieuwe emissiearme stal en de uitbreiding van het aantal melkkoeien. De locatie betreft <text:span text:style-name="nadrukvet">Kortsteekterweg 52A, </text:span><text:span text:style-name="nadrukvet">2407 AJ </text:span><text:span text:style-name="nadrukvet">te Alphen aan den Rijn</text:span>.</text:p>
            <text:p text:style-name="common-al">
            <text:span text:style-name="nadrukvet">Beroep en inzage</text:span>
          </text:p>
            <text:p text:style-name="common-al">De beschikking en de relevante documenten liggen vanaf 4 febr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391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rtsteekterweg 52A te Alphen aan den Rij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755</meta:user-defined>
    <meta:user-defined meta:name="OVERHEIDop.PrbID/DC.identifier">prb-2019-7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AJ 52a</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691 459153</meta:user-defined>
    <meta:user-defined meta:name="OVERHEIDop.versieInformatie"/>
  </office:meta>
</office:document-meta>
</file>