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office:automatic-styles>
  <office:body>
    <office:text>
      <text:p text:style-name="new_page_staatscourant"/>
      <text:p text:style-name="single-kop-titel">Aanpassing provinciale regelingen ivm Wnra, provincie Gelderland</text:p>
      <text:section text:name="regeling_id1-3-2" text:style-name="regeling">
        <text:section text:name="aanhef_id1-3-2-1" text:style-name="aanhef">
          <text:section text:name="preambule_id1-3-2-1-1" text:style-name="preambule">
            <text:p text:style-name="al">[Dit besluit zal in 6 verschillende publicaties verwerkt worden. In dit Provinciaal Blad zal artikel II verwerkt worden.]</text:p>
            <text:p text:style-name="al"/>
            <text:p text:style-name="al">Bekendmaking van het besluit van 5 november 2019 - zaaknummer 2019-012188 tot wijziging van een aantal regelingen</text:p>
            <text:p text:style-name="al"/>
            <text:p text:style-name="al">
            <text:span text:style-name="nadrukvet">Gedeputeerde Staten van Gelderland</text:span>
          </text:p>
            <text:p text:style-name="al"/>
            <text:p text:style-name="al">Gelet op het voorstel tot aanpassing van de door ons vastgestelde provinciale regelgeving als gevolg van de inwerkingtreding van de Wet normalisering rechtspositie ambtenaren per 1 januari 2020</text:p>
            <text:p text:style-name="al"/>
            <text:p text:style-name="al">Overwegende dat de Vakorganisaties in het Georganiseerd Overleg en de Ondernemingsraad hebben ingestemd met het intrekken van diverse rechtspositieregelingen en met de inhoud van het Personeelshandboek provincie Gelderland</text:p>
            <text:p text:style-name="al"/>
            <text:p text:style-name="al">
            <text:span text:style-name="nadrukvet">Besluiten</text:span>
          </text:p>
            <text:p text:style-name="al">Vast te stellen de hieronder genoemde wijzigingen van regelge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2.3, tweede lid van de Gedragscode integriteit Commissaris van de Koning en Gedeputeerden Gelderland 2016 komt te luiden:</text:p>
            <text:p text:style-name="al"/>
            <text:list text:style-name="id1-3-2-2-1-4">
              <text:list-item text:style-override="id1-3-2-2-1-4-1">
                <text:number>2.</text:number>
                <text:p text:style-name="al"> De uitsluiting geldt niet bij het aanvaarden van een arbeidsovereenkomst bij de provincie waar hij Commissaris van de Koning, onderscheidenlijk gedeputeerde was. Voor werving, selectie en indiensttreding bij de provincie zijn de voor het ambtelijk personeel geldende regels ter zake van overeenkomstige toepassing.</text:p>
              </text:list-item>
            </text:list>
          </text:section>
          <text:section text:name="artikel_id1-3-2-2-2" text:style-name="artikel">
            <text:p text:style-name="artikel_kop_titel"><text:span text:style-name="artikel_kop_label">Artikel</text:span> <text:span text:style-name="artikel_kop_nr"/> II</text:p>
            <text:p text:style-name="al">Artikel 4 van het Instellingsbesluit Adviescommissie Schade Grondwater 2015 komt te luiden:</text:p>
            <text:p text:style-name="al"/>
            <text:list text:style-name="id1-3-2-2-2-4">
              <text:list-item text:style-override="id1-3-2-2-2-4-1">
                <text:number>4.</text:number>
                <text:p text:style-name="al"> De commissie wordt bijgestaan door een secretaris en een plaatsvervangend secretaris. Zij zijn geen lid van de commissie. De secretaris en de plaatsvervangend secretaris worden door de Directeur van BIJ12 aangewezen en zijn werkzaam bij BIJ12.</text:p>
              </text:list-item>
            </text:list>
          </text:section>
          <text:section text:name="artikel_id1-3-2-2-3" text:style-name="artikel">
            <text:p text:style-name="artikel_kop_titel"><text:span text:style-name="artikel_kop_label">Artikel</text:span> <text:span text:style-name="artikel_kop_nr"/> III</text:p>
            <text:p text:style-name="al">Artikel 5, tweede lid, Reglement op de deskundigencommissie EFRO-programma 2014-2020 Oost</text:p>
            <text:p text:style-name="al">Nederland komt te luiden:</text:p>
            <text:p text:style-name="al"/>
            <text:p text:style-name="al">De secretaris van de commissie wordt door Gedeputeerde Staten aangewezen. De secretaris is geen</text:p>
            <text:p text:style-name="al">onderdeel van de commissie.</text:p>
          </text:section>
          <text:section text:name="artikel_id1-3-2-2-4" text:style-name="artikel">
            <text:p text:style-name="artikel_kop_titel"><text:span text:style-name="artikel_kop_label">Artikel</text:span> <text:span text:style-name="artikel_kop_nr"/> IV</text:p>
            <text:p text:style-name="al">Artikel 3 lid 6 Verordening provinciale raad voor Omgevingsbeleid Gelderland 2010 komt te</text:p>
            <text:p text:style-name="al">luiden: </text:p>
            <text:p text:style-name="al"/>
            <text:list text:style-name="id1-3-2-2-4-5">
              <text:list-item text:style-override="id1-3-2-2-4-5-1">
                <text:number>6.</text:number>
                <text:p text:style-name="al"> Een lid van een provinciaal bestuursorgaan of een persoon die een arbeidsovereenkomst met de provincie heeft, kan geen lid zijn van de raad.</text:p>
              </text:list-item>
            </text:list>
          </text:section>
          <text:section text:name="artikel_id1-3-2-2-5" text:style-name="artikel">
            <text:p text:style-name="artikel_kop_titel"><text:span text:style-name="artikel_kop_label">Artikel</text:span> <text:span text:style-name="artikel_kop_nr"/> V</text:p>
            <text:p text:style-name="al">Artikel 5 Verordening Commissie Regionaal Overleg Luchthaven Teuge komt te luiden: </text:p>
            <text:p text:style-name="al"/>
            <text:p text:style-name="al">Gedeputeerde Staten wijzen de secretaris aan in overleg met de voorzitter. De secretaris is geen lid</text:p>
            <text:p text:style-name="al">van de commissie.</text:p>
          </text:section>
          <text:section text:name="artikel_id1-3-2-2-6" text:style-name="artikel">
            <text:p text:style-name="artikel_kop_titel"><text:span text:style-name="artikel_kop_label">Artikel</text:span> <text:span text:style-name="artikel_kop_nr"> VI</text:span> </text:p>
            <text:p text:style-name="al">De volgende verordeningen worden ingetrokken:</text:p>
            <text:p text:style-name="al"/>
            <text:list text:style-name="id1-3-2-2-6-4">
              <text:list-item text:style-override="id1-3-2-2-6-4-1">
                <text:number>-</text:number>
                <text:p text:style-name="al">     Collectieve Arbeidsvoorwaardenregeling Provincies 2018;</text:p>
              </text:list-item>
              <text:list-item text:style-override="id1-3-2-2-6-4-2">
                <text:number>-</text:number>
                <text:p text:style-name="al">Regeling reizen Gelderland;</text:p>
              </text:list-item>
              <text:list-item text:style-override="id1-3-2-2-6-4-3">
                <text:number>-</text:number>
                <text:p text:style-name="al">Regeling verhuiskosten Gelderland 2018;</text:p>
              </text:list-item>
              <text:list-item text:style-override="id1-3-2-2-6-4-4">
                <text:number>-</text:number>
                <text:p text:style-name="al">Regeling werving en selectie;</text:p>
              </text:list-item>
              <text:list-item text:style-override="id1-3-2-2-6-4-5">
                <text:number>-</text:number>
                <text:p text:style-name="al">Klachtenregeling intimidatie provincie Gelderland;</text:p>
              </text:list-item>
              <text:list-item text:style-override="id1-3-2-2-6-4-6">
                <text:number>-</text:number>
                <text:p text:style-name="al">Werktijdenregeling provincie Gelderland;</text:p>
              </text:list-item>
              <text:list-item text:style-override="id1-3-2-2-6-4-7">
                <text:number>-</text:number>
                <text:p text:style-name="al">Gedragscode integriteit provinciale ambtenaren;</text:p>
              </text:list-item>
              <text:list-item text:style-override="id1-3-2-2-6-4-8">
                <text:number>-</text:number>
                <text:p text:style-name="al">Verzuim- en re-integratiereglement provincie Gelderland;</text:p>
              </text:list-item>
              <text:list-item text:style-override="id1-3-2-2-6-4-9">
                <text:number>-</text:number>
                <text:p text:style-name="al"> Aanvullende bezoldigings- en vergoedingsregeling provincie Gelderland;</text:p>
              </text:list-item>
              <text:list-item text:style-override="id1-3-2-2-6-4-10">
                <text:number>-</text:number>
                <text:p text:style-name="al"> Reglement beoordelingsgesprekken;</text:p>
              </text:list-item>
              <text:list-item text:style-override="id1-3-2-2-6-4-11">
                <text:number>-</text:number>
                <text:p text:style-name="al">Spelregels bij functiewijziging c.q. overplaatsingen;</text:p>
              </text:list-item>
              <text:list-item text:style-override="id1-3-2-2-6-4-12">
                <text:number>-</text:number>
                <text:p text:style-name="al">Regeling werktijden en vergoedingen chauffeurs;</text:p>
              </text:list-item>
              <text:list-item text:style-override="id1-3-2-2-6-4-13">
                <text:number>-</text:number>
                <text:p text:style-name="al">Regeling rechtspositie stagiairs provincie Gelderland.</text:p>
              </text:list-item>
            </text:list>
          </text:section>
          <text:section text:name="artikel_id1-3-2-2-7" text:style-name="artikel">
            <text:p text:style-name="artikel_kop_titel"><text:span text:style-name="artikel_kop_label">Artikel</text:span> <text:span text:style-name="artikel_kop_nr"/> VII</text:p>
            <text:p text:style-name="al">Vastgesteld wordt het Personeelshandboek provincie Gelderland.</text:p>
          </text:section>
          <text:section text:name="artikel_id1-3-2-2-8" text:style-name="artikel">
            <text:p text:style-name="artikel_kop_titel"><text:span text:style-name="artikel_kop_label">Artikel</text:span> <text:span text:style-name="artikel_kop_nr"/> VIII</text:p>
            <text:p text:style-name="al">Dit besluit treedt in werking op 1 januari 2020.</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p><text:span text:style-name="functie">Gepubliceerd te Arnhem</text:span></text:p>
            <text:p><text:span text:style-name="functie">Gedeputeerde Staten van Gelderland</text:span></text:p>
          </text:section>
          <text:section text:name="ondertekening_id1-3-2-3-5">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6">
            <text:p><text:span text:style-name="functie"/></text:p>
            <text:p><text:span text:style-name="functie">Pieter Hilhors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5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DC.source">Provinciewet, artikel 82</meta:user-defined>
    <meta:user-defined meta:name="OVERHEIDop.referentienummer">2019-012188</meta:user-defined>
    <meta:user-defined meta:name="DCTERMS.alternative">Instellingsbesluit Adviescommissie Schade Grondwater 2015</meta:user-defined>
    <dc:language>nl</dc:language>
    <meta:user-defined meta:name="OVERHEID.Provincie/DC.spatial">Gelderland</meta:user-defined>
    <meta:user-defined meta:name="DC.title">Besluit van de gedeputeerde staten van de provincie Gelderland houdende regels omtrent grondwater Instellingsbesluit Adviescommissie Schade Grondwater 2015</meta:user-defined>
    <meta:user-defined meta:name="DCTERMS.W3CDTF/DCTERMS.available">2019-11-20</meta:user-defined>
    <meta:user-defined meta:name="DCTERMS.W3CDTF/OVERHEIDop.jaargang">2019</meta:user-defined>
    <meta:user-defined meta:name="OVERHEIDop.publicationIssue">7547</meta:user-defined>
    <meta:user-defined meta:name="OVERHEIDop.betreftRegeling">CVDR87030_4</meta:user-defined>
    <meta:user-defined meta:name="xs:date/OVERHEIDop.startdatum">2020-01-01</meta:user-defined>
    <meta:user-defined meta:name="OVERHEIDop.PrbID/DC.identifier">prb-2019-7547</meta:user-defined>
    <meta:user-defined meta:name="OVERHEIDop.versieInformatie"/>
  </office:meta>
</office:document-meta>
</file>