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Zeeland Refinery (9999146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Zeeland Refinery</text:p>
            <text:p text:style-name="common-al">Locatie : Luxemburgweg 1, 4455 TM Nieuwdorp</text:p>
            <text:p text:style-name="common-al">Activiteit : Bouwen</text:p>
            <text:p text:style-name="common-al">Voor : Versterken fundering zwavelplant 2 Aanvraagdatum : 30 oktober 2019</text:p>
            <text:p text:style-name="common-al">Zaaknummer : 99991460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9603 385873</meta:user-defined>
    <meta:user-defined meta:name="DC.title">Provincie Zeeland - Kennisgeving aanvraag Zeeland Refinery (9999146066)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42</meta:user-defined>
    <meta:user-defined meta:name="OVERHEIDop.PrbID/DC.identifier">prb-2019-7542</meta:user-defined>
    <meta:user-defined meta:name="OVERHEIDop.versieInformatie"/>
  </office:meta>
</office:document-meta>
</file>