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DOW Benelux B.V. (9999139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 Tijdens deze procedure is de termijn om te beslissen op de aanvraag met zes weken verlengd.</text:p>
            <text:p text:style-name="common-al"/>
            <text:p text:style-name="common-al">Bedrijf                          : DOW Benelux B.V.</text:p>
            <text:p text:style-name="common-al">Locatie             : Herbert H. Dowweg 5, 4542 NM Terneuzen</text:p>
            <text:p text:style-name="common-al">Activiteit                      : Bouwen en Milieuneutraal wijzigen</text:p>
            <text:p text:style-name="common-al">Voor                             : Het bouwen en in werking nemen van een stalen loods voor de opslag van materialen ten behoeve van een onderhoud </text:p>
            <text:p text:style-name="common-al">Aanvraagdatum : 14 augustus 2019</text:p>
            <text:p text:style-name="common-al">Besluitdatum    : 12 november 2019</text:p>
            <text:p text:style-name="common-al">Bekendmaking  : 12 november 2019</text:p>
            <text:p text:style-name="common-al">Zaaknummer     : 9999139289</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928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Kennisgeving beschikking DOW Benelux B.V. (9999139289)</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11-20</meta:user-defined>
    <meta:user-defined meta:name="DCTERMS.W3CDTF/OVERHEIDop.jaargang">2019</meta:user-defined>
    <meta:user-defined meta:name="OVERHEIDop.publicationIssue">7541</meta:user-defined>
    <meta:user-defined meta:name="OVERHEIDop.PrbID/DC.identifier">prb-2019-7541</meta:user-defined>
    <meta:user-defined meta:name="OVERHEIDop.versieInformatie"/>
  </office:meta>
</office:document-meta>
</file>