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chikking DOW Benelux B.V. (9999139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Hoek</text:p>
            <text:p text:style-name="common-al">Activiteit                      : Bouwen en Milieuneutraal wijzigen</text:p>
            <text:p text:style-name="common-al">Voor                             : Het verbouwen van Maintenance 1 shop tot koffiekantine voor contractors</text:p>
            <text:p text:style-name="common-al">Aanvraagdatum : 5 juni 2019</text:p>
            <text:p text:style-name="common-al">Besluitdatum    : 15 oktober 2019</text:p>
            <text:p text:style-name="common-al">Bekendmaking  : 16 oktober 2019</text:p>
            <text:p text:style-name="common-al">Zaaknummer     : 9999139261</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De termijn voor het indienen van een bezwarentermijn is inmiddels verstreken. Gebleken is echter dat niet alle belanghebbenden kennis hebben kunnen nemen van het besluit. Hierbij krijgen (derde) belanghebbenden alsnog de gelegenheid om hun bezwaar kenbaar te maken met als voorwaarde dat het (pro forma) bezwaarschrift uiterlijk twee weken na 20 november 2019 moet worden ingediend.</text:p>
            <text:p text:style-name="common-al">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392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3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3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3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Kennisgeving beschikking DOW Benelux B.V. (9999139261)</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11-20</meta:user-defined>
    <meta:user-defined meta:name="DCTERMS.W3CDTF/OVERHEIDop.jaargang">2019</meta:user-defined>
    <meta:user-defined meta:name="OVERHEIDop.publicationIssue">7539</meta:user-defined>
    <meta:user-defined meta:name="OVERHEIDop.PrbID/DC.identifier">prb-2019-7539</meta:user-defined>
    <meta:user-defined meta:name="OVERHEIDop.versieInformatie"/>
  </office:meta>
</office:document-meta>
</file>