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4 september 2019, nr. 81F8FFB8, tot wijziging van de Uitvoeringsverordening subsidie bodemsanering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29 en 30 van de Algemene subsidieverordening provincie Utrecht;</text:p>
            <text:p text:style-name="al"/>
            <text:p text:style-name="al">Overwegende dat het wenselijk is:</text:p>
            <text:list text:style-name="id1-3-2-1-1-6">
              <text:list-item text:style-override="id1-3-2-1-1-6-1">
                <text:number>-</text:number>
                <text:p text:style-name="al">Gemeenten in de aandachtsgebieden voor diffuus lood te stimuleren een programma op te stellen voor de aanpak van diffuse loodverontreiniging;</text:p>
              </text:list-item>
              <text:list-item text:style-override="id1-3-2-1-1-6-2">
                <text:number>-</text:number>
                <text:p text:style-name="al">De subsidieregeling aan te passen zodat subsidie voor de aanpak van diffuse loodverontreiniging conform het Handelingskader diffuus lood mogelijk wordt;</text:p>
              </text:list-item>
              <text:list-item text:style-override="id1-3-2-1-1-6-3">
                <text:number>-</text:number>
                <text:p text:style-name="al">Het binnen het Programma Bodemsanering voor diffuus lood verontreiniging bestemde budget van € 500.000,- toe te voegen aan het subsidiebudget ten behoeve van bovenstaande aanpak;</text:p>
              </text:list-item>
            </text:list>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bodemsanering provincie Utrecht wordt als volgt gewijzigd:</text:p>
            <text:p text:style-name="al"/>
            <text:p text:style-name="al">
            <text:span text:style-name="nadrukvet">A</text:span>
          </text:p>
            <text:p text:style-name="al">Artikel 1 wordt als volgt gewijzigd:</text:p>
            <text:p text:style-name="al"/>
            <text:p text:style-name="al">Onder vervanging van de punt aan het slot van onderdeel f door een puntkomma worden de volgende onderdelen ingevoegd:</text:p>
            <text:list text:style-name="id1-3-2-2-1-8">
              <text:list-item text:style-override="id1-3-2-2-1-8-1">
                <text:number>g.</text:number>
                <text:p text:style-name="al">tuin: locatie met gevoelig gebruik ‘wonen met tuin’ (mogelijk) in gebruik als speelplek voor jonge kinderen (0-6 jaar);</text:p>
              </text:list-item>
              <text:list-item text:style-override="id1-3-2-2-1-8-2">
                <text:number>h.</text:number>
                <text:p text:style-name="al">moestuin: moestuincomplexen groter dan 200 m² en met meer dan vijf gebruikers alsmede schooltuinen;</text:p>
              </text:list-item>
              <text:list-item text:style-override="id1-3-2-2-1-8-3">
                <text:number>i.</text:number>
                <text:p text:style-name="al">diffuus lood: bodemverontreiniging met lood die verspreid voorkomt in gebieden met historische (stedelijke) ophooglagen en opgehoogde veenweidegebieden (toemaakdek);</text:p>
              </text:list-item>
              <text:list-item text:style-override="id1-3-2-2-1-8-4">
                <text:number>j.</text:number>
                <text:p text:style-name="al">Handelingskader diffuus lood: het Handelingskader voor diffuus lood in de bodem, vastgesteld door Gedeputeerde Staten van Utrecht d.d. 24 september 2019;</text:p>
              </text:list-item>
              <text:list-item text:style-override="id1-3-2-2-1-8-5">
                <text:number>k.</text:number>
                <text:p text:style-name="al">aandachtsgebieden: aandachtsgebieden voor diffuus lood zoals weergegeven op de kaart in bijlage 3 van het Handelingskader diffuus lood gelegen in de provincie Utrecht.</text:p>
              </text:list-item>
            </text:list>
            <text:p text:style-name="al">
            <text:span text:style-name="nadrukvet">B</text:span>
          </text:p>
            <text:p text:style-name="al">Na artikel 2 wordt een artikel ingevoegd, luidende:</text:p>
            <text:p text:style-name="tussenkopvet">Artikel 2a Criteria diffuus lood</text:p>
            <text:list text:style-name="id1-3-2-2-1-12">
              <text:list-item text:style-override="id1-3-2-2-1-12-1">
                <text:number>1.</text:number>
                <text:p text:style-name="al">Naast de in artikel 2 genoemde gevallen kan subsidie worden verstrekt ten behoeve van onderzoek en aanpak van diffuus lood binnen de aandachtsgebieden conform het Handelingskader diffuus lood voor:</text:p>
                <text:list text:style-name="id1-3-2-2-1-12-1-3">
                  <text:list-item text:style-override="id1-3-2-2-1-12-1-3-1">
                    <text:number>a.</text:number>
                    <text:p text:style-name="al">het opstellen van een gemeentelijk programma voor de aanpak van diffuus met lood verontreinigde grond in tuinen en moestuinen;</text:p>
                  </text:list-item>
                  <text:list-item text:style-override="id1-3-2-2-1-12-1-3-2">
                    <text:number>b.</text:number>
                    <text:p text:style-name="al">(programmatisch) onderzoek naar bodemverontreiniging, onderscheidenlijk sanering van bodemverontreiniging, alsmede communicatie van gebruiksadviezen met betrekking tot diffuus lood in particuliere tuinen en moestuinen.</text:p>
                  </text:list-item>
                </text:list>
              </text:list-item>
              <text:list-item text:style-override="id1-3-2-2-1-12-2">
                <text:number>2.</text:number>
                <text:p text:style-name="al">Subsidie wordt slechts verstrekt met betrekking tot bodemverontreinigingen waarvan de sanering (mogelijk) spoedeisend is vanwege de aanwezigheid van humane risico’s.</text:p>
              </text:list-item>
            </text:list>
            <text:p text:style-name="al">
            <text:span text:style-name="nadrukvet">C</text:span>
          </text:p>
            <text:p text:style-name="al">Artikel 4 komt als volgt te luiden:</text:p>
            <text:p text:style-name="al"/>
            <text:p text:style-name="al">Aanvragen om subsidies als bedoeld in de artikelen 2 en 2a worden ingediend door gebruikmaking van een aanvraagformulier.</text:p>
            <text:p text:style-name="al"/>
            <text:p text:style-name="al">
            <text:span text:style-name="nadrukvet">D</text:span>
          </text:p>
            <text:p text:style-name="al">In de aanhef van het eerste lid van artikel 5 wordt na “subsidie” ingevoegd:</text:p>
            <text:p text:style-name="al"/>
            <text:p text:style-name="al">als bedoeld in artikel 2</text:p>
            <text:p text:style-name="al"/>
            <text:p text:style-name="al">
            <text:span text:style-name="nadrukvet">E</text:span>
          </text:p>
            <text:p text:style-name="al">Na artikel 5 worden de volgende artikelen ingevoegd:</text:p>
            <text:p text:style-name="tussenkopvet">Artikel 5a Hoogte van de subsidie ten behoeve van diffuus lood</text:p>
            <text:list text:style-name="id1-3-2-2-1-26">
              <text:list-item text:style-override="id1-3-2-2-1-26-1">
                <text:number>1.</text:number>
                <text:p text:style-name="al">De subsidie voor het opstellen van een programma als bedoeld in artikel 2a, eerste lid, aanhef en onder a, bedraagt ten hoogste € 30.000,- en wordt eenmalig verstrekt in de vorm van een vast bedrag dat wordt bepaald op 90% van de geraamde kosten. In dit percentage is begrepen 15% voor onvoorziene extra kosten;</text:p>
              </text:list-item>
              <text:list-item text:style-override="id1-3-2-2-1-26-2">
                <text:number>2.</text:number>
                <text:p text:style-name="al">De subsidie voor (programmatisch) bodemonderzoek danwel sanering en het geven van gebruiksadviezen als bedoeld in artikel 2a, eerste lid, aanhef en onder b, bedraagt ten hoogste € 225.000,- en kan met betrekking tot het geheel van de binnen de gemeente gelegen particuliere tuinen en moestuinen eenmalig worden aangevraagd voor het uitvoeren van bodemonderzoek en tevens eenmalig voor de daaropvolgende bodemsanering en communicatie. Hierop zijn de voorwaarden genoemd in artikel 5 van toepassing. In aanvulling op artikel 5, eerste lid, aanhef en onder c, zijn kosten van aanpak conform het Handelingskader diffuus lood subsidiabel.</text:p>
              </text:list-item>
            </text:list>
            <text:p text:style-name="tussenkopvet">Artikel 5b Verplichtingen subsidieontvanger diffuus lood</text:p>
            <text:list text:style-name="id1-3-2-2-1-28">
              <text:list-item text:style-override="id1-3-2-2-1-28-1">
                <text:number>1.</text:number>
                <text:p text:style-name="al">Een programma als bedoeld in artikel 2a, eerste lid, aanhef en onder a, wordt opgesteld binnen twee jaar nadat de subsidie is verstrekt.</text:p>
              </text:list-item>
              <text:list-item text:style-override="id1-3-2-2-1-28-2">
                <text:number>2.</text:number>
                <text:p text:style-name="al">De activiteiten bedoeld in artikel 5a, tweede lid, worden voltooid binnen vijf jaar nadat de subsidie is verstrekt.</text:p>
              </text:list-item>
            </text:list>
            <text:p text:style-name="al">
            <text:span text:style-name="nadrukvet">F</text:span>
          </text:p>
            <text:p text:style-name="al">In artikel 6 wordt “€ 1.423.823,00” vervangen door: € 1.923.823,-.</text:p>
            <text:p text:style-name="al"/>
            <text:p text:style-name="al">
            <text:span text:style-name="nadrukvet">G</text:span>
          </text:p>
            <text:p text:style-name="al">Aan artikel 10 wordt een lid toegevoegd, luidende:</text:p>
            <text:list text:style-name="id1-3-2-2-1-34">
              <text:list-item text:style-override="id1-3-2-2-1-34-1">
                <text:number>5.</text:number>
                <text:p text:style-name="al">Het vierde lid is niet van toepassing in geval van een verontreiniging als bedoeld in het Handelingskader diffuus lood.</text:p>
              </text:list-item>
            </text:list>
            <text:p text:style-name="al">
            <text:span text:style-name="nadrukvet">H</text:span>
          </text:p>
            <text:p text:style-name="al">In het derde lid van artikel 10 wordt na de eerste volzin een volzin ingevoegd, luidende:</text:p>
            <text:p text:style-name="al"/>
            <text:p text:style-name="al">Met betrekking tot diffuse loodverontreiniging worden de subsidiabele kosten getoetst aan het Handelingskader diffuus lood.</text:p>
            <text:p text:style-name="al"/>
            <text:p text:style-name="al">
            <text:span text:style-name="nadrukvet">I</text:span>
          </text:p>
            <text:p text:style-name="al">In onderdeel d van het eerste lid van artikel 11 wordt “of hoofdstuk 1 van deze uitvoeringsverordening” vervangen door “of als het bodemonderzoek of de sanering is begrepen in een subsidie als bedoeld in hoofdstuk 2 van deze uitvoeringsverorden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4 september 2019. </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2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2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2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DC.source">Algemene wet bestuursrecht, art. 4:25</meta:user-defined>
    <meta:user-defined meta:name="DC.source">Algemene subsidieverordening provincie Utrecht, art. 4</meta:user-defined>
    <meta:user-defined meta:name="DC.source">Algemene subsidieverordening provincie Utrecht, art. 6</meta:user-defined>
    <meta:user-defined meta:name="DC.source">Algemene subsidieverordening provincie Utrecht, art. 29</meta:user-defined>
    <meta:user-defined meta:name="DC.source">Algemene subsidieverordening provincie Utrecht, art. 30</meta:user-defined>
    <meta:user-defined meta:name="DC.source">Wet bodembescherming, art. 53</meta:user-defined>
    <meta:user-defined meta:name="OVERHEIDop.referentienummer">81F8FFB8</meta:user-defined>
    <meta:user-defined meta:name="DCTERMS.alternative">Besluit van Gedeputeerde Staten van Utrecht van 9 april 2019, nr. 81EB1E4B, tot wijziging van de Uitvoeringsverordening subsidie bodemsanering provincie Utrecht</meta:user-defined>
    <dc:language>nl</dc:language>
    <meta:user-defined meta:name="OVERHEID.Provincie/DC.spatial">Utrecht</meta:user-defined>
    <meta:user-defined meta:name="DC.title">Besluit van gedeputeerde staten van Utrecht van 20 november 2012, nr. 80C29868, houdende nadere regels op grond van de Algemene subsidieverordening provincie Utrecht Gedeputeerde Staten van Utrecht (Uitvoeringsverordening subsidie bodemsanering provincie Utrecht)</meta:user-defined>
    <meta:user-defined meta:name="DCTERMS.W3CDTF/DCTERMS.available">2019-11-18</meta:user-defined>
    <meta:user-defined meta:name="DCTERMS.W3CDTF/OVERHEIDop.jaargang">2019</meta:user-defined>
    <meta:user-defined meta:name="OVERHEIDop.publicationIssue">7529</meta:user-defined>
    <meta:user-defined meta:name="OVERHEIDop.betreftRegeling">CVDR250530_5</meta:user-defined>
    <meta:user-defined meta:name="xs:date/OVERHEIDop.startdatum">2019-11-19</meta:user-defined>
    <meta:user-defined meta:name="OVERHEIDop.PrbID/DC.identifier">prb-2019-7529</meta:user-defined>
    <meta:user-defined meta:name="OVERHEIDop.versieInformatie"/>
  </office:meta>
</office:document-meta>
</file>