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Schiedamsedijk 16 (RBT) te Vlaardingen.</text:p>
            <text:p text:style-name="common-al"/>
            <text:p text:style-name="common-al"/>
            <text:p text:style-name="common-al">GS hebben met het saneringsplan ingestemd en hebben beslot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21 november 2019  gedurende zes weken op de volgende plaatsen inzien:</text:p>
            <text:p text:style-name="common-al">- de gemeente Vlaardingen, Westnieuwland 6, 3131 VX  VLAARDINGEN (telefoon: 010 2484 000);</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36427_999969217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427</meta:user-defined>
    <meta:user-defined meta:name="DCTERMS.abstract">Kennisgeving beschikking</meta:user-defined>
    <dc:language>nl</dc:language>
    <meta:user-defined meta:name="OVERHEID.Gemeente/DC.spatial">Vlaardingen</meta:user-defined>
    <meta:user-defined meta:name="OVERHEID.Provincie/DC.spatial">Zuid-Holland</meta:user-defined>
    <meta:user-defined meta:name="OVERHEID.EPSG28992/DC.spatial">84878 435727</meta:user-defined>
    <meta:user-defined meta:name="DC.title">Kennisgeving beschikking</meta:user-defined>
    <meta:user-defined meta:name="OVERHEID.PostcodeHuisnummer/OVERHEIDop.postcodeHuisnummer">3134KK</meta:user-defined>
    <meta:user-defined meta:name="OVERHEIDop.straatnaam">Schiedamsedijk</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7525</meta:user-defined>
    <meta:user-defined meta:name="OVERHEIDop.PrbID/DC.identifier">prb-2019-7525</meta:user-defined>
    <meta:user-defined meta:name="OVERHEIDop.versieInformatie"/>
  </office:meta>
</office:document-meta>
</file>