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/>
            <text:p text:style-name="common-al">dat een extra vergadering van Provinciale Staten zal worden gehouden op vrijdag 22 november 2019, aansluitend aan de reguliere vergadering in de vergaderzaal van Provinciale Staten in het provinciehuis, Brabantlaan 1 te 's-Hertogenbosch.</text:p>
            <text:p text:style-name="common-al"/>
            <text:p text:style-name="common-al">’s-Hertogenbosch, 12 november 2019</text:p>
            <text:p text:style-name="common-al"> Provinciale Staten voornoemd,</text:p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> de griffier,</text:p>
            <text:p text:style-name="common-al">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607436</meta:user-defined>
    <dc:language>nl</dc:language>
    <meta:user-defined meta:name="OVERHEID.Provincie/DC.spatial">Noord-Brabant</meta:user-defined>
    <meta:user-defined meta:name="DC.title">Extra vergadering Provinciale Staten, provincie Noord-Brabant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22</meta:user-defined>
    <meta:user-defined meta:name="OVERHEIDop.PrbID/DC.identifier">prb-2019-7522</meta:user-defined>
    <meta:user-defined meta:name="OVERHEIDop.versieInformatie"/>
  </office:meta>
</office:document-meta>
</file>