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et algemene bepalingen omgevingsrecht (Wabo), bekendmaking besluitnaar aanleiding van een uitspraak van de Rechtbank van Beelen Midden Nederland B.V., gelegen aan de Schonauwenseweg 8 in Houten</text:p>
      <text:section text:name="zakelijke-mededeling_id1-3-2" text:style-name="zakelijke-mededeling">
        <text:section text:name="zakelijke-mededeling-tekst_id1-3-2-1" text:style-name="zakelijke-mededeling-tekst">
          <text:section text:name="tekst_id1-3-2-1-1" text:style-name="tekst">
            <text:p text:style-name="common-al">Naar aanleiding van een uitspraak van de Rechtbank heeft Gedeputeerde Staten van Utrecht een besluit genomen waarin een aantal voorschriften van de onderliggende omgevingsvergunning van Beelen Midden Nederland B.V te Houten zijn aangepast. </text:p>
            <text:p text:style-name="common-al">De inrichting is gelegen aan de Schonauwenseweg 8 in Houten.</text:p>
            <text:p text:style-name="common-al"/>
            <text:p text:style-name="common-al">
            <text:span text:style-name="nadrukvet">U kunt de stukken inzien</text:span>
          </text:p>
            <text:p text:style-name="common-al">U kunt de vergunning en de daarbij behorende stukken inzien vanaf dinsdag 19 november 2019 tot en met maandag 30 december 2019 bij:</text:p>
            <text:list text:style-name="id1-3-2-1-1-6">
              <text:list-item text:style-override="id1-3-2-1-1-6-1">
                <text:number>1.</text:number>
                <text:p text:style-name="al">de RUD Utrecht, team Vergunningverlening Bedrijven, in het Provinciehuis aan de Archimedeslaan 6 te Rijnsweerd, Utrecht, elke werkdag van 8.00 16.00 uur; na telefonische afspraak (030) 7023300;</text:p>
              </text:list-item>
              <text:list-item text:style-override="id1-3-2-1-1-6-2">
                <text:number>2.</text:number>
                <text:p text:style-name="al">de gemeente Houten, Onderdoor 25, op werkdagen van 09:00 - 16:30 uur, woensdag tot 19:00 uur, telefoon: (030) 63 92 611;</text:p>
              </text:list-item>
              <text:list-item text:style-override="id1-3-2-1-1-6-3">
                <text:number>3.</text:number>
                <text:p text:style-name="al">het digitale definitieve besluit kan ook geraadpleegd worden via <text:a xlink:href="http://www.ruimtelijkeplannen.nl/" xlink:type="simple">www.ruimtelijkeplannen.nl</text:a>. Het plan heeft de ID-code <text:span text:style-name="nadrukvet">NL.IMRO.9926.OV1911BeelenHoutgw-VA01</text:span>.</text:p>
              </text:list-item>
            </text:list>
            <text:p text:style-name="common-al"> </text:p>
            <text:p text:style-name="common-al">
            <text:span text:style-name="nadrukvet">Beroep</text:span>
          </text:p>
            <text:p text:style-name="common-al">Indien u zich niet kunt verenigen met deze beschikking, kunt u een beroepschrift indienen bij <text:span text:style-name="nadrukvet"><text:span text:style-name="nadrukcur">de rechtbank Midden-Nederland, Sector Bestuursrecht, Postbus 16005, 3500 DA Utrecht, tel. 030-2233000</text:span></text:span>. De termijn voor het indienen van een beroepschrift bedraagt 6 weken en vangt aan met ingang van de dag na die waarop het besluit ter inzage is gelegd. U dient hiervoor griffierecht te betalen.</text:p>
            <text:p text:style-name="common-al">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text:p>
            <text:p text:style-name="common-al"> </text:p>
            <text:p text:style-name="common-al">Het beroepschrift moet ondertekend zijn en ten minste bevatten: </text:p>
            <text:p text:style-name="common-al">- de naam en het adres van de indiener </text:p>
            <text:p text:style-name="common-al">- de dagtekening </text:p>
            <text:p text:style-name="common-al">- een omschrijving van het besluit waartegen het beroep is gericht </text:p>
            <text:p text:style-name="common-al">- de gronden van het beroep (de motivering). </text:p>
            <text:p text:style-name="common-al"> </text:p>
            <text:p text:style-name="common-al">
            <text:span text:style-name="nadrukvet">Voorlopige voorziening/schorsing</text:span> 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text:span text:style-name="nadrukvet"><text:span text:style-name="nadrukcur">de Voorzieningenrechter van de rechtbank Midden-Nederland, Postbus 16005, 3500 DA Utrecht, o.v.v. voorlopige voorzieningen</text:span></text:span>. Aan een dergelijk verzoek zijn afzonderlijke kosten verbonden. De beschikking wordt niet van kracht voordat op dit verzoek is beslist.</text:p>
            <text:p text:style-name="common-al"> </text:p>
            <text:p text:style-name="common-al">
            <text:span text:style-name="nadrukvet">Informatie</text:span>
          </text:p>
            <text:p text:style-name="common-al">Voor nadere inlichtingen kunt u terecht bij de RUD Utrecht, Team Vergunningverlening Bedrijven bij de heer</text:p>
            <text:p text:style-name="common-al">R.S. Sukul, telefoonnummer 030-702317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1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1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1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BHBR-2017-04834</meta:user-defined>
    <dc:language>nl</dc:language>
    <meta:user-defined meta:name="OVERHEID.EPSG28992/DC.spatial">141155 446492</meta:user-defined>
    <meta:user-defined meta:name="DC.title">Provincie Utrecht, Wet algemene bepalingen omgevingsrecht (Wabo), bekendmaking besluitnaar aanleiding van een uitspraak van de Rechtbank van Beelen Midden Nederland B.V., gelegen aan de Schonauwenseweg 8 in Houten</meta:user-defined>
    <meta:user-defined meta:name="OVERHEID.PostcodeHuisnummer/OVERHEIDop.postcodeHuisnummer">3991MC 8</meta:user-defined>
    <meta:user-defined meta:name="OVERHEIDop.straatnaam">Schonauwenseweg</meta:user-defined>
    <meta:user-defined meta:name="OVERHEIDop.woonplaats">Houten</meta:user-defined>
    <meta:user-defined meta:name="DCTERMS.W3CDTF/DCTERMS.available">2019-11-19</meta:user-defined>
    <meta:user-defined meta:name="OVERHEIDop.externeBijlage">Besluit|exb-2019-54874</meta:user-defined>
    <meta:user-defined meta:name="DCTERMS.W3CDTF/OVERHEIDop.jaargang">2019</meta:user-defined>
    <meta:user-defined meta:name="OVERHEIDop.publicationIssue">7517</meta:user-defined>
    <meta:user-defined meta:name="OVERHEIDop.PrbID/DC.identifier">prb-2019-7517</meta:user-defined>
    <meta:user-defined meta:name="OVERHEIDop.versieInformatie"/>
  </office:meta>
</office:document-meta>
</file>