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inzake provinciale registratie van ernstige onregelmatigheden bij subsidies 2019 </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artikel 27, tweede lid, van de Algemene Subsidieverordening Provincie Limburg 2017 e.v. bekend dat Gedeputeerde Staten in hun vergadering van 2 november 2019 hebben vastgesteld:</text:p>
            <text:p text:style-name="al"/>
            <text:p text:style-name="al">
            <text:span text:style-name="nadrukvet">Reglement inzake provinciale registratie van ernstige onregelmatigheden bij subsidies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AVG: de Algemene verordening gegevensbescherming.</text:p>
              </text:list-item>
              <text:list-item text:style-override="id1-3-2-2-1-3-2">
                <text:number>b.</text:number>
                <text:p text:style-name="al">Beheerders: de in dit reglement aangewezen functionarissen, die zorgdragen voor de uitvoering en naleving van het bij of krachtens de wet bepaalde en de in de vigerende Beleidsregels inzake de provinciale registratie van ernstige onregelmatigheden bij subsidies bepaalde taken en bevoegdheden uitoefenen.</text:p>
              </text:list-item>
              <text:list-item text:style-override="id1-3-2-2-1-3-3">
                <text:number>c.</text:number>
                <text:p text:style-name="al">Betrokkene: betrokkene in de zin van artikel 4 onder 1 AVG.</text:p>
              </text:list-item>
              <text:list-item text:style-override="id1-3-2-2-1-3-4">
                <text:number>d.</text:number>
                <text:p text:style-name="al">Gegevensverwerking of verwerking: verwerking van persoonsgegevens in de zin van artikel 4 onder 2 AVG in het kader van het door de Provincie Limburg gehanteerde registratiesysteem.</text:p>
              </text:list-item>
              <text:list-item text:style-override="id1-3-2-2-1-3-5">
                <text:number>e.</text:number>
                <text:p text:style-name="al">Persoonsgegeven: elk gegeven betreffende een geïdentificeerde of identificeerbare natuurlijke persoon.</text:p>
              </text:list-item>
              <text:list-item text:style-override="id1-3-2-2-1-3-6">
                <text:number>f.</text:number>
                <text:p text:style-name="al">Registratie: registratie zoals bedoeld in hoofdstuk 5 van de Beleidsregels Subsidies.</text:p>
              </text:list-item>
            </text:list>
          </text:section>
          <text:section text:name="artikel_id1-3-2-2-2" text:style-name="artikel">
            <text:p text:style-name="artikel_kop_titel"><text:span text:style-name="artikel_kop_label">Artikel</text:span> <text:span text:style-name="artikel_kop_nr">2</text:span> Het beheer van de registratie</text:p>
            <text:p text:style-name="al">De beheerders van de registratie zijn de Clustermanager Subsidies en de Senior Subsidievaststelling.</text:p>
          </text:section>
          <text:section text:name="artikel_id1-3-2-2-3" text:style-name="artikel">
            <text:p text:style-name="artikel_kop_titel"><text:span text:style-name="artikel_kop_label">Artikel</text:span> <text:span text:style-name="artikel_kop_nr">3</text:span> 
              <text:span text:style-name="nadrukvet">Raadplegen registratie</text:span>
            </text:p>
            <text:p text:style-name="al">De registratie is te raadplegen door medewerkers die daarvoor zijn geautoriseerd door de beheerder(s) van de registratie.</text:p>
          </text:section>
          <text:section text:name="artikel_id1-3-2-2-4" text:style-name="artikel">
            <text:p text:style-name="artikel_kop_titel"><text:span text:style-name="artikel_kop_label">Artikel</text:span> <text:span text:style-name="artikel_kop_nr">4</text:span> 
              <text:span text:style-name="nadrukvet">AVG</text:span>
            </text:p>
            <text:list text:style-name="id1-3-2-2-4-2">
              <text:list-item text:style-override="id1-3-2-2-4-2">
                <text:number>1.</text:number>
                <text:p text:style-name="al">Indien betrokkene een beroep doet op zijn/haar recht zoals omschreven in artikel 15 AVG ziet(n) de beheerder(s) er op toe dat betrokkene wordt mede gedeeld of hem/haar betreffende persoonsgegevens worden verwerkt.</text:p>
              </text:list-item>
              <text:list-item text:style-override="id1-3-2-2-4-3">
                <text:number>2.</text:number>
                <text:p text:style-name="al">Indien betrokkene een beroep doet op zijn/haar recht zoals omschreven in artikel 16, 17, 18, 20 AVG ziet(n) de beheerder(s) er op toe dat de in hoofdstuk 5 van de Beleidsregels Subsidies genoemde gegevens worden verbeterd, aangevuld, verwijderd, overgedragen, de gegevensverwerking wordt gestaakt of afgeschermd c.q. beperkt indien deze feitelijk onjuist zijn, voor het doel of de doeleinden van de verwerking onvolledig of niet ter zake dienend zijn dan wel anderszins in strijd met een wettelijk voorschrift worden verwerkt.</text:p>
              </text:list-item>
            </text:list>
          </text:section>
          <text:section text:name="artikel_id1-3-2-2-5" text:style-name="artikel">
            <text:p text:style-name="artikel_kop_titel"><text:span text:style-name="artikel_kop_label">Artikel</text:span> <text:span text:style-name="artikel_kop_nr">5</text:span> 
              <text:span text:style-name="nadrukvet">Vernietiging gegevens</text:span>
            </text:p>
            <text:p text:style-name="al">De beheerder(s) ziet(n) er op toe dat de in hoofdstuk 5 van de Beleidsregels Subsidies genoemde gegevens worden vernietigd, indien en voor zover zij ingevolge het bepaalde in de vigerende beleidsregels niet meer mogen worden bewaard.</text:p>
          </text:section>
          <text:section text:name="artikel_id1-3-2-2-6" text:style-name="artikel">
            <text:p text:style-name="artikel_kop_titel"><text:span text:style-name="artikel_kop_label">Artikel</text:span> <text:span text:style-name="artikel_kop_nr">6</text:span> 
              <text:span text:style-name="nadrukvet">Technische en organisatorische maatregelen</text:span>
            </text:p>
            <text:p text:style-name="al">Ter beveiliging van de registratie tegen verlies of tegen enige vorm van onrechtmatige verwerking van persoonsgegevens wordt(en) door de beheerder(s) technische en organisatorische maatregelen getroffen, welke maatregelen er mede op gericht zijn om onnodige verzameling en verdere verwerking van persoonsgegevens te voorkomen.</text:p>
          </text:section>
          <text:section text:name="artikel_id1-3-2-2-7" text:style-name="artikel">
            <text:p text:style-name="artikel_kop_titel"><text:span text:style-name="artikel_kop_label">Artikel</text:span> <text:span text:style-name="artikel_kop_nr">7</text:span> 
              <text:span text:style-name="nadrukvet">Inwerkingtreding en citeertitel</text:span>
            </text:p>
            <text:list text:style-name="id1-3-2-2-7-2">
              <text:list-item text:style-override="id1-3-2-2-7-2">
                <text:number>1.</text:number>
                <text:p text:style-name="al">Het Reglement inzake provinciale registratie van ernstige onregelmatigheden bij subsidies 2017 wordt ingetrokken bij de inwerkingtreding van het Reglement op provinciale registratie van ernstige onregelmatigheden bij subsidies 2019.</text:p>
              </text:list-item>
              <text:list-item text:style-override="id1-3-2-2-7-3">
                <text:number>2.</text:number>
                <text:p text:style-name="al">Dit reglement treedt de dag na publicatie in het Provinciaal Blad in werking.</text:p>
              </text:list-item>
              <text:list-item text:style-override="id1-3-2-2-7-4">
                <text:number>3.</text:number>
                <text:p text:style-name="al">Dit reglement kan worden aangehaald als: Reglement registratiebeleid.</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5 november 2019</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1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1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https://decentrale.regelgeving.overheid.nl/cvdr/xhtmloutput/Historie/Limburg/CVDR600894/CVDR600894_2.html</meta:user-defined>
    <meta:user-defined meta:name="OVERHEIDop.referentienummer">PB 56-2019</meta:user-defined>
    <meta:user-defined meta:name="DCTERMS.alternative">Reglement registratiebeleid</meta:user-defined>
    <dc:language>nl</dc:language>
    <meta:user-defined meta:name="OVERHEID.Provincie/DC.spatial">Limburg</meta:user-defined>
    <meta:user-defined meta:name="DC.title">Reglement inzake provinciale registratie van ernstige onregelmatigheden bij subsidies 2019</meta:user-defined>
    <meta:user-defined meta:name="DCTERMS.W3CDTF/DCTERMS.available">2019-11-18</meta:user-defined>
    <meta:user-defined meta:name="DCTERMS.W3CDTF/OVERHEIDop.jaargang">2019</meta:user-defined>
    <meta:user-defined meta:name="OVERHEIDop.publicationIssue">7511</meta:user-defined>
    <meta:user-defined meta:name="OVERHEIDop.betreftRegeling">CVDR629202_1</meta:user-defined>
    <meta:user-defined meta:name="OVERHEIDop.PrbID/DC.identifier">prb-2019-7511</meta:user-defined>
    <meta:user-defined meta:name="xs:date/OVERHEIDop.startdatum">2019-11-19</meta:user-defined>
    <meta:user-defined meta:name="OVERHEIDop.versieInformatie"/>
  </office:meta>
</office:document-meta>
</file>