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en omgevingsvergunning CSP/DSM Engineering Plastics B.V., deelinrichting Advanced Polymers 1,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Intrekken omgevingsvergunning</text:span>
          </text:p>
            <text:p text:style-name="common-al">Voor: intrekking omgevingsvergunning d.d. 29 oktober 2015 (zaaknummer 2015-0644) </text:p>
            <text:p text:style-name="common-al">Locatie: CSP/DSM Engineering Plastics B.V., deelinrichting Advanced Polymers 1, Urmonderbaan 22, 6167 RD Geleen (voorheen bekend als Koestraat 1, 6167 RA Geleen)</text:p>
            <text:p text:style-name="common-al">Datum besluit: 14 november 2019 </text:p>
            <text:p text:style-name="common-al">Zaaknummer: 2019-205540</text:p>
            <text:p text:style-name="common-al">Het besluit is ten opzichte van het ontwerpbesluit niet gewijzigd.<text:span text:style-name="nadrukvet"/></text:p>
            <text:p text:style-name="common-al">
            <text:span text:style-name="nadrukvet">Inzage</text:span>
          </text:p>
            <text:p text:style-name="common-al">
            <text:span text:style-name="nadrukvet"/>Het besluit en de bijbehorende stukken liggen ter inzage van 21 november 2019 t/m 2 januari 2020: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22 november 2019 t/m 2 januar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540</meta:user-defined>
    <meta:user-defined meta:name="DCTERMS.abstract">Provincie Limburg, intrekken omgevingsvergunning CSP/DSM Engineering Plastics B.V., deelinrichting Advanced Polymers 1, Urmonderbaan 22, 6167 RD Geleen </meta:user-defined>
    <dc:language>nl</dc:language>
    <meta:user-defined meta:name="OVERHEID.EPSG28992/DC.spatial">183181 332939</meta:user-defined>
    <meta:user-defined meta:name="DC.title">Provincie Limburg, intrekken omgevingsvergunning CSP/DSM Engineering Plastics B.V., deelinrichting Advanced Polymers 1,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1-20</meta:user-defined>
    <meta:user-defined meta:name="OVERHEIDop.externeBijlage">Intrekking omgevingsvergunning|exb-2019-54826</meta:user-defined>
    <meta:user-defined meta:name="DCTERMS.W3CDTF/OVERHEIDop.jaargang">2019</meta:user-defined>
    <meta:user-defined meta:name="OVERHEIDop.publicationIssue">7510</meta:user-defined>
    <meta:user-defined meta:name="OVERHEIDop.PrbID/DC.identifier">prb-2019-7510</meta:user-defined>
    <meta:user-defined meta:name="OVERHEIDop.versieInformatie"/>
  </office:meta>
</office:document-meta>
</file>