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een melding om de bodem gedeeltelijk te saneren: </text:p>
            <text:p text:style-name="common-al">kenmerk 2019-FUMO-0031149.</text:p>
            <text:p text:style-name="common-al">- Locatie: De Merk 5-7, 8501 AN  Joure, gemeente De Fryske Marren.</text:p>
            <text:p text:style-name="common-al"/>
            <text:p text:style-name="common-al">Naar aanleiding van deze melding gaan Gedeputeerde Staten een besluit nemen over het deelsaneringspla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1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Saneringsplan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751</meta:user-defined>
    <meta:user-defined meta:name="OVERHEIDop.PrbID/DC.identifier">prb-2019-75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01</meta:user-defined>
    <meta:user-defined meta:name="OVERHEIDop.woonplaats">Joure</meta:user-defined>
    <meta:user-defined meta:name="OVERHEIDop.straatnaam">De Merk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2767 553202</meta:user-defined>
    <meta:user-defined meta:name="OVERHEIDop.versieInformatie"/>
  </office:meta>
</office:document-meta>
</file>