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divers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november 2019, kenmerk 4.3/2019002430, team Subsidies en Inkoop, tot bekendmaking van hun besluit tot intrekking van diverse subsidieregelingen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subsidieregelingen in te trekken:</text:p>
            <text:p text:style-name="al"/>
            <text:p text:style-name="al">Subsidiereglement Drentse Green Deals, zoals vastgesteld bij hun besluit van 25 juni 2013, kenmerk 2013004628, Provinciaal Blad nummer 29 van 2013;</text:p>
            <text:p text:style-name="al"/>
            <text:p text:style-name="al">Beleidsregel verdeling waarderingssubsidies per boekjaar voor natuur(werk)groepen, zoals vastgesteld bij hun besluit van 5 juli 2005, kenmerk 5.10/2005006300, Provinciaal Blad nummer 55 van 2005;</text:p>
            <text:p text:style-name="al"/>
            <text:p text:style-name="al">Uitvoeringsbesluit financiering herbestemming karakteristiek bezit in Drenthe 2013-2016, zoals vastgesteld bij besluit van 17 december 2012, kenmerk 2012008467, Provinciaal Blad nummer 42 van 2012;</text:p>
            <text:p text:style-name="al"/>
            <text:p text:style-name="al">Subsidieregeling rijden op klimaatvriendelijke brandstoffen 2015, zoals vastgesteld bij besluit van 13 januari 2015, kenmerk 3.4/2015000085, Provinciaal Blad nummer 421 van 2015.</text:p>
            <text:p text:style-name="al"/>
            <text:p text:style-name="al">Op aanvragen die zijn ingediend voor de dag van intrekking van de betreffende regelingen blijven de bepalingen van de regelingen van toepassing. </text:p>
            <text:p text:style-name="al"/>
            <text:p text:style-name="al"/>
            <text:p text:style-name="al">Dit besluit treedt in werking met ingang van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18 nov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OVERHEIDop.referentienummer">2019002430</meta:user-defined>
    <dc:language>nl</dc:language>
    <meta:user-defined meta:name="OVERHEID.Provincie/DC.spatial">Drenthe</meta:user-defined>
    <meta:user-defined meta:name="DC.title">Besluit intrekking diverse subsidieregelin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00</meta:user-defined>
    <meta:user-defined meta:name="OVERHEIDop.betreftRegeling">CVDR298749_3</meta:user-defined>
    <meta:user-defined meta:name="OVERHEIDop.PrbID/DC.identifier">prb-2019-7500</meta:user-defined>
    <meta:user-defined meta:name="OVERHEIDop.versieInformatie"/>
  </office:meta>
</office:document-meta>
</file>