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intrekken vergunning voor het onttrekken van grondwater ten behoeve van proceskoeling aan de Schoudermantel 47, 3981AG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Koel- en Vrieshuis Klaas de Jong B.V. te Bunnik een beschikking te verlenen. De beschikking is aangevraagd in het kader van Waterwet voor het intrekken van de vergunning op grond van de Waterwet, op de Schoudermantel 47, 3981AG Bunnik. </text:p>
            <text:p text:style-name="common-al">Het voornemen is om de vergunning voor de volgende onderdelen/activiteiten in te trekken: het onttrekken van grondwater ten behoeve van proceskoeling, specifiek in te zetten wanneer het water van de Kromme Rijn warmer was dan 19 graden waardoor het water uit de Kromme Rijn niet meer in te zetten was als koelwater.</text:p>
            <text:p text:style-name="common-al">Het ontwerpbesluit heeft zaakkenmerk Z-VERG-2018-316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7 januari 2019 tot en met 15 febr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8-3167. U kunt de stukken ook inzien bij de RUD Utrecht, Archimedeslaan 6, 3584 BA in Utrecht of bij de gemeente Bunnik, Singelpark 1 te Odijk, maandag tot en met vrijdag van 8.30-12.30 uur, telefoon 030-6594848.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beschikking voor intrekken vergunning voor het onttrekken van grondwater ten behoeve van proceskoeling aan de Schoudermantel 47, 3981AG Bunn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75</meta:user-defined>
    <meta:user-defined meta:name="OVERHEIDop.PrbID/DC.identifier">prb-201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AG 47</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011 452562</meta:user-defined>
    <meta:user-defined meta:name="OVERHEIDop.versieInformatie"/>
  </office:meta>
</office:document-meta>
</file>