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 en Inrichting of mijnbouwwerk oprichten of veranderen (Milieu)</text:p>
            <text:p text:style-name="common-al">Voor   : Het aanvragen van twee tijdelijke stoomboilers met een totaal vermogen 29,9 MW.</text:p>
            <text:p text:style-name="common-al">Aanvraagdatum : 29 oktober 2019</text:p>
            <text:p text:style-name="common-al">Besluitdatum : 11 november 2019</text:p>
            <text:p text:style-name="common-al">Bekendmaking : 12 november 2019</text:p>
            <text:p text:style-name="common-al">Zaaknummer : 999914575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57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575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56 439685</meta:user-defined>
    <meta:user-defined meta:name="DC.title">Kennisgeving 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11-18</meta:user-defined>
    <meta:user-defined meta:name="DCTERMS.W3CDTF/OVERHEIDop.jaargang">2019</meta:user-defined>
    <meta:user-defined meta:name="OVERHEIDop.publicationIssue">7495</meta:user-defined>
    <meta:user-defined meta:name="OVERHEIDop.PrbID/DC.identifier">prb-2019-7495</meta:user-defined>
    <meta:user-defined meta:name="OVERHEIDop.versieInformatie"/>
  </office:meta>
</office:document-meta>
</file>