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va HS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va HSE B.V.</text:p>
            <text:p text:style-name="common-al">Locatie  : Madoerastraat 10, 3199 KR Rotterdam-Maasvlakte</text:p>
            <text:p text:style-name="common-al">Activiteit  : Milieuneutraal wijzigen</text:p>
            <text:p text:style-name="common-al">Voor   : Het uitvoeren van verfmengactiviteiten  op de huidige locatie van af te koelen IBC’s en</text:p>
            <text:p text:style-name="common-al">      het afkoelen van IBC's op een andere locatie te gaan uitvoeren</text:p>
            <text:p text:style-name="common-al">Aanvraagdatum : 7 november 2019</text:p>
            <text:p text:style-name="common-al">Zaaknummer : 999914694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69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423 440494</meta:user-defined>
    <meta:user-defined meta:name="DC.title">Kennisgeving aanvraag  Kova HSE B.V.</meta:user-defined>
    <meta:user-defined meta:name="OVERHEID.PostcodeHuisnummer/OVERHEIDop.postcodeHuisnummer">3199KR</meta:user-defined>
    <meta:user-defined meta:name="OVERHEIDop.straatnaam">Madoerastraat</meta:user-defined>
    <meta:user-defined meta:name="OVERHEIDop.woonplaats">Maasvlakte Rotter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7494</meta:user-defined>
    <meta:user-defined meta:name="OVERHEIDop.PrbID/DC.identifier">prb-2019-7494</meta:user-defined>
    <meta:user-defined meta:name="OVERHEIDop.versieInformatie"/>
  </office:meta>
</office:document-meta>
</file>