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Waterschap Rijn en IJssel - Oostzeestraat 5 te Zutphen - OLO 4610743</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delen mee dat zij ingevolge de Wet algemene bepalingen omgevingsrecht hebben besloten de volgende aanvraag buiten behandeling te laten:</text:p>
            <text:p text:style-name="tussenkopcur">Naam : Waterschap Rijn en IJssel (RWZI Zutphen)</text:p>
            <text:p text:style-name="tussenkopcur">Locatie: Oostzeestraat 5 te Zutphen</text:p>
            <text:p text:style-name="tussenkopcur">Voor : bouw van het extractiegebouw / Nereda-installatie en Kaumera</text:p>
            <text:p text:style-name="tussenkopcur">Datum besluit: 13 november 2019</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9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9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9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03 463752</meta:user-defined>
    <meta:user-defined meta:name="DC.title">Provincie Gelderland - Besluit buiten behandeling laten aanvraag omgevingsvergunning - Waterschap Rijn en IJssel - Oostzeestraat 5 te Zutphen - OLO 4610743</meta:user-defined>
    <meta:user-defined meta:name="OVERHEID.PostcodeHuisnummer/OVERHEIDop.postcodeHuisnummer">7202CM 5</meta:user-defined>
    <meta:user-defined meta:name="OVERHEIDop.straatnaam">Oostzeestraat</meta:user-defined>
    <meta:user-defined meta:name="OVERHEIDop.woonplaats">Zutphen</meta:user-defined>
    <meta:user-defined meta:name="DCTERMS.W3CDTF/DCTERMS.available">2019-11-15</meta:user-defined>
    <meta:user-defined meta:name="OVERHEIDop.externeBijlage">buiten behandeling|exb-2019-54705</meta:user-defined>
    <meta:user-defined meta:name="DCTERMS.W3CDTF/OVERHEIDop.jaargang">2019</meta:user-defined>
    <meta:user-defined meta:name="OVERHEIDop.publicationIssue">7491</meta:user-defined>
    <meta:user-defined meta:name="OVERHEIDop.PrbID/DC.identifier">prb-2019-7491</meta:user-defined>
    <meta:user-defined meta:name="OVERHEIDop.versieInformatie"/>
  </office:meta>
</office:document-meta>
</file>