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Voucherregeling Energiecoöperaties Fryslân (Openstellingsbesluit Voucherregeling Energiecoöperaties Fryslân 2019)</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4 van de Voucherregeling Energiecoöperaties Fryslân </text:p>
            <text:p text:style-name="al"/>
            <text:p text:style-name="al">besluit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 </text:p>
            <text:list text:style-name="id1-3-2-2-1-2">
              <text:list-item text:style-override="id1-3-2-2-1-2-1">
                <text:number>1.</text:number>
                <text:p text:style-name="al">Aanvragen kunnen worden ingediend met ingang van 15 november 2019 9.00 uur tot en met 30 juni 2020 23:59 uur. </text:p>
              </text:list-item>
              <text:list-item text:style-override="id1-3-2-2-1-2-2">
                <text:number>2.</text:number>
                <text:p text:style-name="al">Aanvragen dienen elektronisch te worden ingediend bij het subsidieloket van het SNN. Zie hiervoor op www.snn.nl. </text:p>
              </text:list-item>
            </text:list>
          </text:section>
          <text:section text:name="artikel_id1-3-2-2-2" text:style-name="artikel">
            <text:p text:style-name="artikel_kop_titel"><text:span text:style-name="artikel_kop_label">Artikel</text:span> <text:span text:style-name="artikel_kop_nr">2</text:span> Subsidieplafond </text:p>
            <text:p text:style-name="al">Het subsidieplafond voor deze aanvraagperiode is € 100.000.</text:p>
          </text:section>
          <text:section text:name="artikel_id1-3-2-2-3" text:style-name="artikel">
            <text:p text:style-name="artikel_kop_titel"><text:span text:style-name="artikel_kop_label">Artikel</text:span> <text:span text:style-name="artikel_kop_nr">3</text:span> Verdeling middelen </text:p>
            <text:p text:style-name="al">De verdeling van de middelen vindt plaats overeenkomstig het bepaalde in artikel 5 lid 4 van </text:p>
            <text:p text:style-name="al">de Voucherregeling Energiecoöperaties Provincie Fryslân. </text:p>
          </text:section>
          <text:section text:name="artikel_id1-3-2-2-4" text:style-name="artikel">
            <text:p text:style-name="artikel_kop_titel"><text:span text:style-name="artikel_kop_label">Artikel</text:span> <text:span text:style-name="artikel_kop_nr">4</text:span> Slotbepalingen </text:p>
            <text:p text:style-name="al">Dit Openstellingsbesluit wordt aangehaald als Openstellingsbesluit Voucherregeling Energiecoöperaties Fryslân 2019 en treedt in werking op de eerste dag na bekendmaking in het Provinciaal Blad en werkt terug tot 15 november 2019 09.00 u voorzover de publicatie plaatsvindt na 15 november 2019 09.00 u. </text:p>
            <text:p text:style-name="al"/>
            <text:p text:style-name="al">Nadere details over de Subsidieregeling voucherregeling energiecoöperaties zijn te vinden </text:p>
            <text:p text:style-name="al">via <text:span text:style-name="nadrukondlijn">www.snn.nl</text:span></text:p>
          </text:section>
        </text:section>
        <text:section text:name="regeling-sluiting_id1-3-2-3" text:style-name="regeling-sluiting">
          <text:section text:name="ondertekening_id1-3-2-3-1">
            <text:p><text:span text:style-name="functie">Leeuwarden, 5 november 2019</text:span></text:p>
          </text:section>
          <text:section text:name="ondertekening_id1-3-2-3-2">
            <text:p><text:span text:style-name="functie"/></text:p>
            <text:p><text:span text:style-name="functie"/></text:p>
            <text:p><text:span text:style-name="functie">Gedeputeerde Staten van Fryslân</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text:p>
            <text:p><text:span text:style-name="functie">Drs. A.A.M. Brok, voorzitter</text:span></text:p>
          </text:section>
          <text:section text:name="ondertekening_id1-3-2-3-5">
            <text:p><text:span text:style-name="functie"/></text:p>
            <text:p><text:span text:style-name="functie"/></text:p>
            <text:p><text:span text:style-name="functie">R.E. Bouius-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48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8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8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DC.source">Onbekend</meta:user-defined>
    <meta:user-defined meta:name="OVERHEIDop.referentienummer">01702223</meta:user-defined>
    <meta:user-defined meta:name="DCTERMS.alternative">Openstellingsbesluit Voucherregeling Energiecoöperaties Fryslân 2019</meta:user-defined>
    <dc:language>nl</dc:language>
    <meta:user-defined meta:name="OVERHEID.Provincie/DC.spatial">Fryslân</meta:user-defined>
    <meta:user-defined meta:name="DC.title">Besluit van Gedeputeerde Staten van de provincie Fryslân houdende regels omtrent de Voucherregeling Energiecoöperaties Fryslân (Openstellingsbesluit Voucherregeling Energiecoöperaties Fryslân 2019)</meta:user-defined>
    <meta:user-defined meta:name="DCTERMS.W3CDTF/DCTERMS.available">2019-11-19</meta:user-defined>
    <meta:user-defined meta:name="DCTERMS.W3CDTF/OVERHEIDop.jaargang">2019</meta:user-defined>
    <meta:user-defined meta:name="OVERHEIDop.publicationIssue">7487</meta:user-defined>
    <meta:user-defined meta:name="OVERHEIDop.betreftRegeling">CVDR629165_1</meta:user-defined>
    <meta:user-defined meta:name="OVERHEIDop.PrbID/DC.identifier">prb-2019-7487</meta:user-defined>
    <meta:user-defined meta:name="xs:date/OVERHEIDop.startdatum">2019-11-20</meta:user-defined>
    <meta:user-defined meta:name="OVERHEIDop.versieInformatie"/>
  </office:meta>
</office:document-meta>
</file>