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 voor aanvragen in het kader van de Subsidieregeling plattelân Fryslân, paragraaf 2.1 Bouw, verbouw en verduurzaming van dorpshuiz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in het kader van de Subsidieregeling plattelân Fryslân, paragraaf 2.1 Bouw, verbouw en verduurzaming, het volgende vastgesteld: 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subsidiabele activiteiten als bedoeld in artikel 2.1.2 van de Subsidieregeling plattelân Fryslân is vastgesteld op: € 900.000,-.</text:p>
              </text:list-item>
              <text:list-item text:style-override="id1-3-2-2-1-4-2">
                <text:number>•</text:number>
                <text:p text:style-name="al">Het hiervoor vermelde subsidieplafond geldt voor aanvragen die zijn ontvangen vanaf 7 februari 2019 tot en met 17 december 2019.</text:p>
              </text:list-item>
              <text:list-item text:style-override="id1-3-2-2-1-4-3">
                <text:number>•</text:number>
                <text:p text:style-name="al">De verdeling van de middelen vindt plaats overeenkomstig het bepaalde in artikel 2.1.11 van de Subsidieregeling plattelân Fryslâ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29 januari 2019,   </text:span></text:p>
            <text:p><text:span text:style-name="functie">Voorzitter drs. A.A.M. Brok</text:span></text:p>
            <text:p><text:span text:style-name="functie">Secretaris mw. R. Bouius-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ubsidieplafond voor aanvragen in het kader van de Subsidieregeling plattelân Fryslân, paragraaf 2.1 Bouw, verbouw en verduurzaming van dorps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748</meta:user-defined>
    <meta:user-defined meta:name="OVERHEIDop.PrbID/DC.identifier">prb-2019-748</meta:user-defined>
    <meta:user-defined meta:name="OVERHEID.TaxonomieBeleidsagenda/OVERHEID.category">Ruimte en infrastructuur | Organisatie en beleid</meta:user-defined>
    <meta:user-defined meta:name="OVERHEID.Provincie/DC.spatial">Fryslân</meta:user-defined>
    <meta:user-defined meta:name="OVERHEIDop.referentienummer">161596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