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4*"/>
    </style:style>
    <style:style style:family="table-column" style:parent-style-name="colspec" style:name="id1-3-2-4-3-1-2">
      <style:table-column-properties style:rel-column-width="26*"/>
    </style:style>
    <style:style style:family="table-column" style:parent-style-name="colspec" style:name="id1-3-2-4-3-1-3">
      <style:table-column-properties style:rel-column-width="52*"/>
    </style:style>
    <style:style style:family="table-column" style:parent-style-name="colspec" style:name="id1-3-2-4-3-1-4">
      <style:table-column-properties style:rel-column-width="11*"/>
    </style:style>
    <text:list-style style:name="id1-3-2-4-3-1-5-2-3-2">
      <text:list-level-style-bullet text:bullet-char="-" text:level="1">
        <style:list-level-properties text:min-label-width="10mm"/>
      </text:list-level-style-bullet>
    </text:list-style>
    <text:list-style style:name="id1-3-2-4-3-1-5-2-3-2-1">
      <text:list-level-style-bullet text:bullet-char="-" text:level="1">
        <style:list-level-properties text:min-label-width="10mm"/>
      </text:list-level-style-bullet>
    </text:list-style>
    <text:list-style style:name="id1-3-2-4-3-1-5-2-3-2-2">
      <text:list-level-style-bullet text:bullet-char="-" text:level="1">
        <style:list-level-properties text:min-label-width="10mm"/>
      </text:list-level-style-bullet>
    </text:list-style>
    <text:list-style style:name="id1-3-2-4-3-1-5-2-3-2-3">
      <text:list-level-style-bullet text:bullet-char="-" text:level="1">
        <style:list-level-properties text:min-label-width="10mm"/>
      </text:list-level-style-bullet>
    </text:list-style>
    <text:list-style style:name="id1-3-2-4-3-1-5-2-3-4">
      <text:list-level-style-bullet text:bullet-char="-" text:level="1">
        <style:list-level-properties text:min-label-width="10mm"/>
      </text:list-level-style-bullet>
    </text:list-style>
    <text:list-style style:name="id1-3-2-4-3-1-5-2-3-4-1">
      <text:list-level-style-bullet text:bullet-char="-" text:level="1">
        <style:list-level-properties text:min-label-width="10mm"/>
      </text:list-level-style-bullet>
    </text:list-style>
    <text:list-style style:name="id1-3-2-4-3-1-5-3-3-2">
      <text:list-level-style-bullet text:bullet-char="-" text:level="1">
        <style:list-level-properties text:min-label-width="10mm"/>
      </text:list-level-style-bullet>
    </text:list-style>
    <text:list-style style:name="id1-3-2-4-3-1-5-3-3-2-1">
      <text:list-level-style-bullet text:bullet-char="-" text:level="1">
        <style:list-level-properties text:min-label-width="10mm"/>
      </text:list-level-style-bullet>
    </text:list-style>
    <text:list-style style:name="id1-3-2-4-3-1-5-3-3-2-2">
      <text:list-level-style-bullet text:bullet-char="-" text:level="1">
        <style:list-level-properties text:min-label-width="10mm"/>
      </text:list-level-style-bullet>
    </text:list-style>
    <text:list-style style:name="id1-3-2-4-3-1-5-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4-3-2">
      <text:list-level-style-bullet text:bullet-char="-" text:level="1">
        <style:list-level-properties text:min-label-width="10mm"/>
      </text:list-level-style-bullet>
    </text:list-style>
    <text:list-style style:name="id1-3-2-4-3-1-5-4-3-2-1">
      <text:list-level-style-bullet text:bullet-char="-" text:level="1">
        <style:list-level-properties text:min-label-width="10mm"/>
      </text:list-level-style-bullet>
    </text:list-style>
    <text:list-style style:name="id1-3-2-4-3-1-5-4-3-2-2">
      <text:list-level-style-bullet text:bullet-char="-" text:level="1">
        <style:list-level-properties text:min-label-width="10mm"/>
      </text:list-level-style-bullet>
    </text:list-style>
    <text:list-style style:name="id1-3-2-4-3-1-5-4-3-2-3">
      <text:list-level-style-bullet text:bullet-char="-" text:level="1">
        <style:list-level-properties text:min-label-width="10mm"/>
      </text:list-level-style-bullet>
    </text:list-style>
    <text:list-style style:name="id1-3-2-4-3-1-5-4-3-2-4">
      <text:list-level-style-bullet text:bullet-char="-" text:level="1">
        <style:list-level-properties text:min-label-width="10mm"/>
      </text:list-level-style-bullet>
    </text:list-style>
    <text:list-style style:name="id1-3-2-4-3-1-5-4-3-2-5">
      <text:list-level-style-bullet text:bullet-char="-" text:level="1">
        <style:list-level-properties text:min-label-width="10mm"/>
      </text:list-level-style-bullet>
    </text:list-style>
    <text:list-style style:name="id1-3-2-4-3-1-5-4-3-5">
      <text:list-level-style-bullet text:bullet-char="-" text:level="1">
        <style:list-level-properties text:min-label-width="10mm"/>
      </text:list-level-style-bullet>
    </text:list-style>
    <text:list-style style:name="id1-3-2-4-3-1-5-4-3-5-1">
      <text:list-level-style-bullet text:bullet-char="-" text:level="1">
        <style:list-level-properties text:min-label-width="10mm"/>
      </text:list-level-style-bullet>
    </text:list-style>
    <text:list-style style:name="id1-3-2-4-3-1-5-4-3-5-2">
      <text:list-level-style-bullet text:bullet-char="-" text:level="1">
        <style:list-level-properties text:min-label-width="10mm"/>
      </text:list-level-style-bullet>
    </text:list-style>
    <text:list-style style:name="id1-3-2-4-3-1-5-4-3-5-3">
      <text:list-level-style-bullet text:bullet-char="-" text:level="1">
        <style:list-level-properties text:min-label-width="10mm"/>
      </text:list-level-style-bullet>
    </text:list-style>
    <text:list-style style:name="id1-3-2-4-3-1-5-4-3-5-4">
      <text:list-level-style-bullet text:bullet-char="-" text:level="1">
        <style:list-level-properties text:min-label-width="10mm"/>
      </text:list-level-style-bullet>
    </text:list-style>
    <text:list-style style:name="id1-3-2-4-3-1-5-4-3-5-5">
      <text:list-level-style-bullet text:bullet-char="-" text:level="1">
        <style:list-level-properties text:min-label-width="10mm"/>
      </text:list-level-style-bullet>
    </text:list-style>
    <text:list-style style:name="id1-3-2-4-3-1-5-4-3-5-6">
      <text:list-level-style-bullet text:bullet-char="-" text:level="1">
        <style:list-level-properties text:min-label-width="10mm"/>
      </text:list-level-style-bullet>
    </text:list-style>
    <text:list-style style:name="id1-3-2-4-3-1-5-4-3-5-7">
      <text:list-level-style-bullet text:bullet-char="-" text:level="1">
        <style:list-level-properties text:min-label-width="10mm"/>
      </text:list-level-style-bullet>
    </text:list-style>
    <text:list-style style:name="id1-3-2-4-3-1-5-4-3-5-8">
      <text:list-level-style-bullet text:bullet-char="-" text:level="1">
        <style:list-level-properties text:min-label-width="10mm"/>
      </text:list-level-style-bullet>
    </text:list-style>
    <text:list-style style:name="id1-3-2-4-3-1-5-4-3-5-9">
      <text:list-level-style-bullet text:bullet-char="-" text:level="1">
        <style:list-level-properties text:min-label-width="10mm"/>
      </text:list-level-style-bullet>
    </text:list-style>
    <text:list-style style:name="id1-3-2-4-3-1-5-4-3-7">
      <text:list-level-style-bullet text:bullet-char="-" text:level="1">
        <style:list-level-properties text:min-label-width="10mm"/>
      </text:list-level-style-bullet>
    </text:list-style>
    <text:list-style style:name="id1-3-2-4-3-1-5-4-3-7-1">
      <text:list-level-style-bullet text:bullet-char="-" text:level="1">
        <style:list-level-properties text:min-label-width="10mm"/>
      </text:list-level-style-bullet>
    </text:list-style>
    <text:list-style style:name="id1-3-2-4-3-1-5-4-3-7-2">
      <text:list-level-style-bullet text:bullet-char="-" text:level="1">
        <style:list-level-properties text:min-label-width="10mm"/>
      </text:list-level-style-bullet>
    </text:list-style>
    <text:list-style style:name="id1-3-2-4-3-1-5-4-3-7-3">
      <text:list-level-style-bullet text:bullet-char="-" text:level="1">
        <style:list-level-properties text:min-label-width="10mm"/>
      </text:list-level-style-bullet>
    </text:list-style>
    <text:list-style style:name="id1-3-2-4-3-1-5-5-3-2">
      <text:list-level-style-bullet text:bullet-char="-" text:level="1">
        <style:list-level-properties text:min-label-width="10mm"/>
      </text:list-level-style-bullet>
    </text:list-style>
    <text:list-style style:name="id1-3-2-4-3-1-5-5-3-2-1">
      <text:list-level-style-bullet text:bullet-char="-" text:level="1">
        <style:list-level-properties text:min-label-width="10mm"/>
      </text:list-level-style-bullet>
    </text:list-style>
    <text:list-style style:name="id1-3-2-4-3-1-5-5-3-2-2">
      <text:list-level-style-bullet text:bullet-char="-" text:level="1">
        <style:list-level-properties text:min-label-width="10mm"/>
      </text:list-level-style-bullet>
    </text:list-style>
    <text:list-style style:name="id1-3-2-4-3-1-5-6-3-3">
      <text:list-level-style-bullet text:bullet-char="-" text:level="1">
        <style:list-level-properties text:min-label-width="10mm"/>
      </text:list-level-style-bullet>
    </text:list-style>
    <text:list-style style:name="id1-3-2-4-3-1-5-6-3-3-1">
      <text:list-level-style-bullet text:bullet-char="-" text:level="1">
        <style:list-level-properties text:min-label-width="10mm"/>
      </text:list-level-style-bullet>
    </text:list-style>
    <text:list-style style:name="id1-3-2-4-3-1-5-6-3-3-2">
      <text:list-level-style-bullet text:bullet-char="-" text:level="1">
        <style:list-level-properties text:min-label-width="10mm"/>
      </text:list-level-style-bullet>
    </text:list-style>
    <text:list-style style:name="id1-3-2-4-3-1-5-6-3-3-3">
      <text:list-level-style-bullet text:bullet-char="-" text:level="1">
        <style:list-level-properties text:min-label-width="10mm"/>
      </text:list-level-style-bullet>
    </text:list-style>
    <text:list-style style:name="id1-3-2-4-3-1-5-6-3-3-4">
      <text:list-level-style-bullet text:bullet-char="-" text:level="1">
        <style:list-level-properties text:min-label-width="10mm"/>
      </text:list-level-style-bullet>
    </text:list-style>
    <text:list-style style:name="id1-3-2-4-3-1-5-6-3-6">
      <text:list-level-style-bullet text:bullet-char="-" text:level="1">
        <style:list-level-properties text:min-label-width="10mm"/>
      </text:list-level-style-bullet>
    </text:list-style>
    <text:list-style style:name="id1-3-2-4-3-1-5-6-3-6-1">
      <text:list-level-style-bullet text:bullet-char="-" text:level="1">
        <style:list-level-properties text:min-label-width="10mm"/>
      </text:list-level-style-bullet>
    </text:list-style>
    <text:list-style style:name="id1-3-2-4-3-1-5-7-3-2">
      <text:list-level-style-bullet text:bullet-char="-" text:level="1">
        <style:list-level-properties text:min-label-width="10mm"/>
      </text:list-level-style-bullet>
    </text:list-style>
    <text:list-style style:name="id1-3-2-4-3-1-5-7-3-2-1">
      <text:list-level-style-bullet text:bullet-char="-" text:level="1">
        <style:list-level-properties text:min-label-width="10mm"/>
      </text:list-level-style-bullet>
    </text:list-style>
    <text:list-style style:name="id1-3-2-4-3-1-5-7-3-3">
      <text:list-level-style-bullet text:bullet-char="-" text:level="1">
        <style:list-level-properties text:min-label-width="10mm"/>
      </text:list-level-style-bullet>
    </text:list-style>
    <text:list-style style:name="id1-3-2-4-3-1-5-7-3-3-1">
      <text:list-level-style-bullet text:bullet-char="-" text:level="1">
        <style:list-level-properties text:min-label-width="10mm"/>
      </text:list-level-style-bullet>
    </text:list-style>
    <text:list-style style:name="id1-3-2-4-3-1-5-7-3-3-2">
      <text:list-level-style-bullet text:bullet-char="-" text:level="1">
        <style:list-level-properties text:min-label-width="10mm"/>
      </text:list-level-style-bullet>
    </text:list-style>
    <text:list-style style:name="id1-3-2-4-3-1-5-7-3-3-3">
      <text:list-level-style-bullet text:bullet-char="-" text:level="1">
        <style:list-level-properties text:min-label-width="10mm"/>
      </text:list-level-style-bullet>
    </text:list-style>
    <text:list-style style:name="id1-3-2-4-3-1-5-7-3-3-4">
      <text:list-level-style-bullet text:bullet-char="-" text:level="1">
        <style:list-level-properties text:min-label-width="10mm"/>
      </text:list-level-style-bullet>
    </text:list-style>
    <text:list-style style:name="id1-3-2-4-3-1-5-8-3-2">
      <text:list-level-style-bullet text:bullet-char="-" text:level="1">
        <style:list-level-properties text:min-label-width="10mm"/>
      </text:list-level-style-bullet>
    </text:list-style>
    <text:list-style style:name="id1-3-2-4-3-1-5-8-3-2-1">
      <text:list-level-style-bullet text:bullet-char="-" text:level="1">
        <style:list-level-properties text:min-label-width="10mm"/>
      </text:list-level-style-bullet>
    </text:list-style>
    <text:list-style style:name="id1-3-2-4-3-1-5-8-3-2-2">
      <text:list-level-style-bullet text:bullet-char="-" text:level="1">
        <style:list-level-properties text:min-label-width="10mm"/>
      </text:list-level-style-bullet>
    </text:list-style>
    <text:list-style style:name="id1-3-2-4-3-1-5-8-3-2-3">
      <text:list-level-style-bullet text:bullet-char="-" text:level="1">
        <style:list-level-properties text:min-label-width="10mm"/>
      </text:list-level-style-bullet>
    </text:list-style>
    <text:list-style style:name="id1-3-2-4-3-1-5-8-3-2-4">
      <text:list-level-style-bullet text:bullet-char="-" text:level="1">
        <style:list-level-properties text:min-label-width="10mm"/>
      </text:list-level-style-bullet>
    </text:list-style>
    <text:list-style style:name="id1-3-2-4-3-1-5-8-3-2-5">
      <text:list-level-style-bullet text:bullet-char="-" text:level="1">
        <style:list-level-properties text:min-label-width="10mm"/>
      </text:list-level-style-bullet>
    </text:list-style>
    <text:list-style style:name="id1-3-2-4-3-1-5-8-3-2-6">
      <text:list-level-style-bullet text:bullet-char="-" text:level="1">
        <style:list-level-properties text:min-label-width="10mm"/>
      </text:list-level-style-bullet>
    </text:list-style>
    <text:list-style style:name="id1-3-2-4-3-1-5-8-3-5">
      <text:list-level-style-bullet text:bullet-char="-" text:level="1">
        <style:list-level-properties text:min-label-width="10mm"/>
      </text:list-level-style-bullet>
    </text:list-style>
    <text:list-style style:name="id1-3-2-4-3-1-5-8-3-5-1">
      <text:list-level-style-bullet text:bullet-char="-" text:level="1">
        <style:list-level-properties text:min-label-width="10mm"/>
      </text:list-level-style-bullet>
    </text:list-style>
    <text:list-style style:name="id1-3-2-4-3-1-5-8-3-5-2">
      <text:list-level-style-bullet text:bullet-char="-" text:level="1">
        <style:list-level-properties text:min-label-width="10mm"/>
      </text:list-level-style-bullet>
    </text:list-style>
    <text:list-style style:name="id1-3-2-4-3-1-5-9-3-2">
      <text:list-level-style-bullet text:bullet-char="-" text:level="1">
        <style:list-level-properties text:min-label-width="10mm"/>
      </text:list-level-style-bullet>
    </text:list-style>
    <text:list-style style:name="id1-3-2-4-3-1-5-9-3-2-1">
      <text:list-level-style-bullet text:bullet-char="-" text:level="1">
        <style:list-level-properties text:min-label-width="10mm"/>
      </text:list-level-style-bullet>
    </text:list-style>
    <text:list-style style:name="id1-3-2-4-3-1-5-9-3-2-2">
      <text:list-level-style-bullet text:bullet-char="-" text:level="1">
        <style:list-level-properties text:min-label-width="10mm"/>
      </text:list-level-style-bullet>
    </text:list-style>
    <text:list-style style:name="id1-3-2-4-3-1-5-9-3-2-3">
      <text:list-level-style-bullet text:bullet-char="-" text:level="1">
        <style:list-level-properties text:min-label-width="10mm"/>
      </text:list-level-style-bullet>
    </text:list-style>
    <text:list-style style:name="id1-3-2-4-3-1-5-9-3-5">
      <text:list-level-style-bullet text:bullet-char="-" text:level="1">
        <style:list-level-properties text:min-label-width="10mm"/>
      </text:list-level-style-bullet>
    </text:list-style>
    <text:list-style style:name="id1-3-2-4-3-1-5-9-3-5-1">
      <text:list-level-style-bullet text:bullet-char="-" text:level="1">
        <style:list-level-properties text:min-label-width="10mm"/>
      </text:list-level-style-bullet>
    </text:list-style>
    <text:list-style style:name="id1-3-2-4-3-1-5-9-3-5-2">
      <text:list-level-style-bullet text:bullet-char="-" text:level="1">
        <style:list-level-properties text:min-label-width="10mm"/>
      </text:list-level-style-bullet>
    </text:list-style>
    <text:list-style style:name="id1-3-2-4-3-1-5-9-3-5-3">
      <text:list-level-style-bullet text:bullet-char="-" text:level="1">
        <style:list-level-properties text:min-label-width="10mm"/>
      </text:list-level-style-bullet>
    </text:list-style>
    <text:list-style style:name="id1-3-2-4-3-1-5-9-3-5-4">
      <text:list-level-style-bullet text:bullet-char="-" text:level="1">
        <style:list-level-properties text:min-label-width="10mm"/>
      </text:list-level-style-bullet>
    </text:list-style>
    <text:list-style style:name="id1-3-2-4-3-1-5-10-3-2">
      <text:list-level-style-bullet text:bullet-char="-" text:level="1">
        <style:list-level-properties text:min-label-width="10mm"/>
      </text:list-level-style-bullet>
    </text:list-style>
    <text:list-style style:name="id1-3-2-4-3-1-5-10-3-2-1">
      <text:list-level-style-bullet text:bullet-char="-" text:level="1">
        <style:list-level-properties text:min-label-width="10mm"/>
      </text:list-level-style-bullet>
    </text:list-style>
    <text:list-style style:name="id1-3-2-4-3-1-5-10-3-2-2">
      <text:list-level-style-bullet text:bullet-char="-" text:level="1">
        <style:list-level-properties text:min-label-width="10mm"/>
      </text:list-level-style-bullet>
    </text:list-style>
    <text:list-style style:name="id1-3-2-4-3-1-5-10-3-2-3">
      <text:list-level-style-bullet text:bullet-char="-" text:level="1">
        <style:list-level-properties text:min-label-width="10mm"/>
      </text:list-level-style-bullet>
    </text:list-style>
    <text:list-style style:name="id1-3-2-4-3-1-5-10-3-2-4">
      <text:list-level-style-bullet text:bullet-char="-" text:level="1">
        <style:list-level-properties text:min-label-width="10mm"/>
      </text:list-level-style-bullet>
    </text:list-style>
    <text:list-style style:name="id1-3-2-4-3-1-5-10-3-2-5">
      <text:list-level-style-bullet text:bullet-char="-" text:level="1">
        <style:list-level-properties text:min-label-width="10mm"/>
      </text:list-level-style-bullet>
    </text:list-style>
    <text:list-style style:name="id1-3-2-4-3-1-5-10-3-2-6">
      <text:list-level-style-bullet text:bullet-char="-" text:level="1">
        <style:list-level-properties text:min-label-width="10mm"/>
      </text:list-level-style-bullet>
    </text:list-style>
    <text:list-style style:name="id1-3-2-4-3-1-5-10-3-2-7">
      <text:list-level-style-bullet text:bullet-char="-" text:level="1">
        <style:list-level-properties text:min-label-width="10mm"/>
      </text:list-level-style-bullet>
    </text:list-style>
    <text:list-style style:name="id1-3-2-4-3-1-5-10-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0-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0-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1-3-2">
      <text:list-level-style-bullet text:bullet-char="-" text:level="1">
        <style:list-level-properties text:min-label-width="10mm"/>
      </text:list-level-style-bullet>
    </text:list-style>
    <text:list-style style:name="id1-3-2-4-3-1-5-11-3-2-1">
      <text:list-level-style-bullet text:bullet-char="-" text:level="1">
        <style:list-level-properties text:min-label-width="10mm"/>
      </text:list-level-style-bullet>
    </text:list-style>
    <text:list-style style:name="id1-3-2-4-3-1-5-11-3-2-2">
      <text:list-level-style-bullet text:bullet-char="-" text:level="1">
        <style:list-level-properties text:min-label-width="10mm"/>
      </text:list-level-style-bullet>
    </text:list-style>
    <text:list-style style:name="id1-3-2-4-3-1-5-11-3-2-3">
      <text:list-level-style-bullet text:bullet-char="-" text:level="1">
        <style:list-level-properties text:min-label-width="10mm"/>
      </text:list-level-style-bullet>
    </text:list-style>
    <text:list-style style:name="id1-3-2-4-3-1-5-11-3-5">
      <text:list-level-style-bullet text:bullet-char="-" text:level="1">
        <style:list-level-properties text:min-label-width="10mm"/>
      </text:list-level-style-bullet>
    </text:list-style>
    <text:list-style style:name="id1-3-2-4-3-1-5-11-3-5-1">
      <text:list-level-style-bullet text:bullet-char="-" text:level="1">
        <style:list-level-properties text:min-label-width="10mm"/>
      </text:list-level-style-bullet>
    </text:list-style>
    <text:list-style style:name="id1-3-2-4-3-1-5-11-3-5-2">
      <text:list-level-style-bullet text:bullet-char="-" text:level="1">
        <style:list-level-properties text:min-label-width="10mm"/>
      </text:list-level-style-bullet>
    </text:list-style>
    <text:list-style style:name="id1-3-2-4-3-1-5-12-3-2">
      <text:list-level-style-bullet text:bullet-char="-" text:level="1">
        <style:list-level-properties text:min-label-width="10mm"/>
      </text:list-level-style-bullet>
    </text:list-style>
    <text:list-style style:name="id1-3-2-4-3-1-5-12-3-2-1">
      <text:list-level-style-bullet text:bullet-char="-" text:level="1">
        <style:list-level-properties text:min-label-width="10mm"/>
      </text:list-level-style-bullet>
    </text:list-style>
    <text:list-style style:name="id1-3-2-4-3-1-5-12-3-2-2">
      <text:list-level-style-bullet text:bullet-char="-" text:level="1">
        <style:list-level-properties text:min-label-width="10mm"/>
      </text:list-level-style-bullet>
    </text:list-style>
    <text:list-style style:name="id1-3-2-4-3-1-5-13-3-2">
      <text:list-level-style-bullet text:bullet-char="-" text:level="1">
        <style:list-level-properties text:min-label-width="10mm"/>
      </text:list-level-style-bullet>
    </text:list-style>
    <text:list-style style:name="id1-3-2-4-3-1-5-13-3-2-1">
      <text:list-level-style-bullet text:bullet-char="-" text:level="1">
        <style:list-level-properties text:min-label-width="10mm"/>
      </text:list-level-style-bullet>
    </text:list-style>
    <text:list-style style:name="id1-3-2-4-3-1-5-13-3-2-2">
      <text:list-level-style-bullet text:bullet-char="-" text:level="1">
        <style:list-level-properties text:min-label-width="10mm"/>
      </text:list-level-style-bullet>
    </text:list-style>
    <text:list-style style:name="id1-3-2-4-3-1-5-13-3-2-3">
      <text:list-level-style-bullet text:bullet-char="-" text:level="1">
        <style:list-level-properties text:min-label-width="10mm"/>
      </text:list-level-style-bullet>
    </text:list-style>
    <text:list-style style:name="id1-3-2-4-3-1-5-13-3-2-4">
      <text:list-level-style-bullet text:bullet-char="-" text:level="1">
        <style:list-level-properties text:min-label-width="10mm"/>
      </text:list-level-style-bullet>
    </text:list-style>
    <text:list-style style:name="id1-3-2-4-3-1-5-13-3-5">
      <text:list-level-style-bullet text:bullet-char="-" text:level="1">
        <style:list-level-properties text:min-label-width="10mm"/>
      </text:list-level-style-bullet>
    </text:list-style>
    <text:list-style style:name="id1-3-2-4-3-1-5-13-3-5-1">
      <text:list-level-style-bullet text:bullet-char="-" text:level="1">
        <style:list-level-properties text:min-label-width="10mm"/>
      </text:list-level-style-bullet>
    </text:list-style>
    <text:list-style style:name="id1-3-2-4-3-1-5-14-3-2">
      <text:list-level-style-bullet text:bullet-char="-" text:level="1">
        <style:list-level-properties text:min-label-width="10mm"/>
      </text:list-level-style-bullet>
    </text:list-style>
    <text:list-style style:name="id1-3-2-4-3-1-5-14-3-2-1">
      <text:list-level-style-bullet text:bullet-char="-" text:level="1">
        <style:list-level-properties text:min-label-width="10mm"/>
      </text:list-level-style-bullet>
    </text:list-style>
    <text:list-style style:name="id1-3-2-4-3-1-5-14-3-2-2">
      <text:list-level-style-bullet text:bullet-char="-" text:level="1">
        <style:list-level-properties text:min-label-width="10mm"/>
      </text:list-level-style-bullet>
    </text:list-style>
    <text:list-style style:name="id1-3-2-4-3-1-5-14-3-2-3">
      <text:list-level-style-bullet text:bullet-char="-" text:level="1">
        <style:list-level-properties text:min-label-width="10mm"/>
      </text:list-level-style-bullet>
    </text:list-style>
    <text:list-style style:name="id1-3-2-4-3-1-5-14-3-2-4">
      <text:list-level-style-bullet text:bullet-char="-" text:level="1">
        <style:list-level-properties text:min-label-width="10mm"/>
      </text:list-level-style-bullet>
    </text:list-style>
    <text:list-style style:name="id1-3-2-4-3-1-5-14-3-2-5">
      <text:list-level-style-bullet text:bullet-char="-" text:level="1">
        <style:list-level-properties text:min-label-width="10mm"/>
      </text:list-level-style-bullet>
    </text:list-style>
    <text:list-style style:name="id1-3-2-4-3-1-5-14-3-2-6">
      <text:list-level-style-bullet text:bullet-char="-" text:level="1">
        <style:list-level-properties text:min-label-width="10mm"/>
      </text:list-level-style-bullet>
    </text:list-style>
    <text:list-style style:name="id1-3-2-4-3-1-5-14-3-2-7">
      <text:list-level-style-bullet text:bullet-char="-" text:level="1">
        <style:list-level-properties text:min-label-width="10mm"/>
      </text:list-level-style-bullet>
    </text:list-style>
    <text:list-style style:name="id1-3-2-4-3-1-5-14-3-2-8">
      <text:list-level-style-bullet text:bullet-char="-" text:level="1">
        <style:list-level-properties text:min-label-width="10mm"/>
      </text:list-level-style-bullet>
    </text:list-style>
    <text:list-style style:name="id1-3-2-4-3-1-5-14-3-2-9">
      <text:list-level-style-bullet text:bullet-char="-" text:level="1">
        <style:list-level-properties text:min-label-width="10mm"/>
      </text:list-level-style-bullet>
    </text:list-style>
    <text:list-style style:name="id1-3-2-4-3-1-5-14-3-5">
      <text:list-level-style-bullet text:bullet-char="-" text:level="1">
        <style:list-level-properties text:min-label-width="10mm"/>
      </text:list-level-style-bullet>
    </text:list-style>
    <text:list-style style:name="id1-3-2-4-3-1-5-14-3-5-1">
      <text:list-level-style-bullet text:bullet-char="-" text:level="1">
        <style:list-level-properties text:min-label-width="10mm"/>
      </text:list-level-style-bullet>
    </text:list-style>
    <text:list-style style:name="id1-3-2-4-3-1-5-14-3-5-2">
      <text:list-level-style-bullet text:bullet-char="-" text:level="1">
        <style:list-level-properties text:min-label-width="10mm"/>
      </text:list-level-style-bullet>
    </text:list-style>
    <text:list-style style:name="id1-3-2-4-3-1-5-14-3-5-3">
      <text:list-level-style-bullet text:bullet-char="-" text:level="1">
        <style:list-level-properties text:min-label-width="10mm"/>
      </text:list-level-style-bullet>
    </text:list-style>
    <text:list-style style:name="id1-3-2-4-3-1-5-14-3-5-4">
      <text:list-level-style-bullet text:bullet-char="-" text:level="1">
        <style:list-level-properties text:min-label-width="10mm"/>
      </text:list-level-style-bullet>
    </text:list-style>
    <text:list-style style:name="id1-3-2-4-3-1-5-14-3-5-5">
      <text:list-level-style-bullet text:bullet-char="-" text:level="1">
        <style:list-level-properties text:min-label-width="10mm"/>
      </text:list-level-style-bullet>
    </text:list-style>
    <text:list-style style:name="id1-3-2-4-3-1-5-14-3-5-6">
      <text:list-level-style-bullet text:bullet-char="-" text:level="1">
        <style:list-level-properties text:min-label-width="10mm"/>
      </text:list-level-style-bullet>
    </text:list-style>
    <text:list-style style:name="id1-3-2-4-3-1-5-14-3-5-7">
      <text:list-level-style-bullet text:bullet-char="-" text:level="1">
        <style:list-level-properties text:min-label-width="10mm"/>
      </text:list-level-style-bullet>
    </text:list-style>
    <text:list-style style:name="id1-3-2-4-3-1-5-14-3-5-8">
      <text:list-level-style-bullet text:bullet-char="-" text:level="1">
        <style:list-level-properties text:min-label-width="10mm"/>
      </text:list-level-style-bullet>
    </text:list-style>
    <text:list-style style:name="id1-3-2-4-3-1-5-14-3-5-9">
      <text:list-level-style-bullet text:bullet-char="-" text:level="1">
        <style:list-level-properties text:min-label-width="10mm"/>
      </text:list-level-style-bullet>
    </text:list-style>
    <text:list-style style:name="id1-3-2-4-3-1-5-14-3-5-10">
      <text:list-level-style-bullet text:bullet-char="-" text:level="1">
        <style:list-level-properties text:min-label-width="10mm"/>
      </text:list-level-style-bullet>
    </text:list-style>
    <text:list-style style:name="id1-3-2-4-3-1-5-15-3-1">
      <text:list-level-style-bullet text:bullet-char="-" text:level="1">
        <style:list-level-properties text:min-label-width="10mm"/>
      </text:list-level-style-bullet>
    </text:list-style>
    <text:list-style style:name="id1-3-2-4-3-1-5-15-3-1-1">
      <text:list-level-style-bullet text:bullet-char="-" text:level="1">
        <style:list-level-properties text:min-label-width="10mm"/>
      </text:list-level-style-bullet>
    </text:list-style>
    <text:list-style style:name="id1-3-2-4-3-1-5-16-3-4">
      <text:list-level-style-bullet text:bullet-char="-" text:level="1">
        <style:list-level-properties text:min-label-width="10mm"/>
      </text:list-level-style-bullet>
    </text:list-style>
    <text:list-style style:name="id1-3-2-4-3-1-5-16-3-4-1">
      <text:list-level-style-bullet text:bullet-char="-" text:level="1">
        <style:list-level-properties text:min-label-width="10mm"/>
      </text:list-level-style-bullet>
    </text:list-style>
    <text:list-style style:name="id1-3-2-4-3-1-5-16-3-5">
      <text:list-level-style-bullet text:bullet-char="-" text:level="1">
        <style:list-level-properties text:min-label-width="10mm"/>
      </text:list-level-style-bullet>
    </text:list-style>
    <text:list-style style:name="id1-3-2-4-3-1-5-16-3-5-1">
      <text:list-level-style-bullet text:bullet-char="-" text:level="1">
        <style:list-level-properties text:min-label-width="10mm"/>
      </text:list-level-style-bullet>
    </text:list-style>
    <text:list-style style:name="id1-3-2-4-3-1-5-16-3-5-2">
      <text:list-level-style-bullet text:bullet-char="-" text:level="1">
        <style:list-level-properties text:min-label-width="10mm"/>
      </text:list-level-style-bullet>
    </text:list-style>
    <text:list-style style:name="id1-3-2-4-3-1-5-16-3-5-3">
      <text:list-level-style-bullet text:bullet-char="-" text:level="1">
        <style:list-level-properties text:min-label-width="10mm"/>
      </text:list-level-style-bullet>
    </text:list-style>
    <text:list-style style:name="id1-3-2-4-3-1-5-16-3-5-4">
      <text:list-level-style-bullet text:bullet-char="-" text:level="1">
        <style:list-level-properties text:min-label-width="10mm"/>
      </text:list-level-style-bullet>
    </text:list-style>
    <text:list-style style:name="id1-3-2-4-3-1-5-16-3-5-5">
      <text:list-level-style-bullet text:bullet-char="-" text:level="1">
        <style:list-level-properties text:min-label-width="10mm"/>
      </text:list-level-style-bullet>
    </text:list-style>
    <text:list-style style:name="id1-3-2-4-3-1-5-16-3-5-6">
      <text:list-level-style-bullet text:bullet-char="-" text:level="1">
        <style:list-level-properties text:min-label-width="10mm"/>
      </text:list-level-style-bullet>
    </text:list-style>
    <text:list-style style:name="id1-3-2-4-3-1-5-16-3-5-7">
      <text:list-level-style-bullet text:bullet-char="-" text:level="1">
        <style:list-level-properties text:min-label-width="10mm"/>
      </text:list-level-style-bullet>
    </text:list-style>
    <text:list-style style:name="id1-3-2-4-3-1-5-16-3-5-8">
      <text:list-level-style-bullet text:bullet-char="-" text:level="1">
        <style:list-level-properties text:min-label-width="10mm"/>
      </text:list-level-style-bullet>
    </text:list-style>
    <text:list-style style:name="id1-3-2-4-3-1-5-16-3-5-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5-16-3-5-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5-16-3-5-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5-16-3-8">
      <text:list-level-style-bullet text:bullet-char="-" text:level="1">
        <style:list-level-properties text:min-label-width="10mm"/>
      </text:list-level-style-bullet>
    </text:list-style>
    <text:list-style style:name="id1-3-2-4-3-1-5-16-3-8-1">
      <text:list-level-style-bullet text:bullet-char="-" text:level="1">
        <style:list-level-properties text:min-label-width="10mm"/>
      </text:list-level-style-bullet>
    </text:list-style>
    <text:list-style style:name="id1-3-2-4-3-1-5-16-3-8-2">
      <text:list-level-style-bullet text:bullet-char="-" text:level="1">
        <style:list-level-properties text:min-label-width="10mm"/>
      </text:list-level-style-bullet>
    </text:list-style>
    <text:list-style style:name="id1-3-2-4-3-1-5-16-3-8-3">
      <text:list-level-style-bullet text:bullet-char="-" text:level="1">
        <style:list-level-properties text:min-label-width="10mm"/>
      </text:list-level-style-bullet>
    </text:list-style>
    <text:list-style style:name="id1-3-2-4-3-1-5-16-3-8-4">
      <text:list-level-style-bullet text:bullet-char="-" text:level="1">
        <style:list-level-properties text:min-label-width="10mm"/>
      </text:list-level-style-bullet>
    </text:list-style>
    <text:list-style style:name="id1-3-2-4-3-1-5-16-3-8-5">
      <text:list-level-style-bullet text:bullet-char="-" text:level="1">
        <style:list-level-properties text:min-label-width="10mm"/>
      </text:list-level-style-bullet>
    </text:list-style>
    <text:list-style style:name="id1-3-2-4-3-1-5-17-3-4">
      <text:list-level-style-bullet text:bullet-char="-" text:level="1">
        <style:list-level-properties text:min-label-width="10mm"/>
      </text:list-level-style-bullet>
    </text:list-style>
    <text:list-style style:name="id1-3-2-4-3-1-5-17-3-4-1">
      <text:list-level-style-bullet text:bullet-char="-" text:level="1">
        <style:list-level-properties text:min-label-width="10mm"/>
      </text:list-level-style-bullet>
    </text:list-style>
    <text:list-style style:name="id1-3-2-4-3-1-5-17-3-4-2">
      <text:list-level-style-bullet text:bullet-char="-" text:level="1">
        <style:list-level-properties text:min-label-width="10mm"/>
      </text:list-level-style-bullet>
    </text:list-style>
    <text:list-style style:name="id1-3-2-4-3-1-5-17-3-4-3">
      <text:list-level-style-bullet text:bullet-char="-" text:level="1">
        <style:list-level-properties text:min-label-width="10mm"/>
      </text:list-level-style-bullet>
    </text:list-style>
    <text:list-style style:name="id1-3-2-4-3-1-5-18-3-2">
      <text:list-level-style-bullet text:bullet-char="-" text:level="1">
        <style:list-level-properties text:min-label-width="10mm"/>
      </text:list-level-style-bullet>
    </text:list-style>
    <text:list-style style:name="id1-3-2-4-3-1-5-18-3-2-1">
      <text:list-level-style-bullet text:bullet-char="-" text:level="1">
        <style:list-level-properties text:min-label-width="10mm"/>
      </text:list-level-style-bullet>
    </text:list-style>
    <text:list-style style:name="id1-3-2-4-3-1-5-18-3-2-2">
      <text:list-level-style-bullet text:bullet-char="-" text:level="1">
        <style:list-level-properties text:min-label-width="10mm"/>
      </text:list-level-style-bullet>
    </text:list-style>
    <text:list-style style:name="id1-3-2-4-3-1-5-18-3-2-3">
      <text:list-level-style-bullet text:bullet-char="-" text:level="1">
        <style:list-level-properties text:min-label-width="10mm"/>
      </text:list-level-style-bullet>
    </text:list-style>
    <text:list-style style:name="id1-3-2-4-3-1-5-19-3-2">
      <text:list-level-style-bullet text:bullet-char="-" text:level="1">
        <style:list-level-properties text:min-label-width="10mm"/>
      </text:list-level-style-bullet>
    </text:list-style>
    <text:list-style style:name="id1-3-2-4-3-1-5-19-3-2-1">
      <text:list-level-style-bullet text:bullet-char="-" text:level="1">
        <style:list-level-properties text:min-label-width="10mm"/>
      </text:list-level-style-bullet>
    </text:list-style>
    <text:list-style style:name="id1-3-2-4-3-1-5-19-3-2-2">
      <text:list-level-style-bullet text:bullet-char="-" text:level="1">
        <style:list-level-properties text:min-label-width="10mm"/>
      </text:list-level-style-bullet>
    </text:list-style>
    <text:list-style style:name="id1-3-2-4-3-1-5-20-3-4">
      <text:list-level-style-bullet text:bullet-char="-" text:level="1">
        <style:list-level-properties text:min-label-width="10mm"/>
      </text:list-level-style-bullet>
    </text:list-style>
    <text:list-style style:name="id1-3-2-4-3-1-5-20-3-4-1">
      <text:list-level-style-bullet text:bullet-char="-" text:level="1">
        <style:list-level-properties text:min-label-width="10mm"/>
      </text:list-level-style-bullet>
    </text:list-style>
    <text:list-style style:name="id1-3-2-4-3-1-5-20-3-4-2">
      <text:list-level-style-bullet text:bullet-char="-" text:level="1">
        <style:list-level-properties text:min-label-width="10mm"/>
      </text:list-level-style-bullet>
    </text:list-style>
    <text:list-style style:name="id1-3-2-4-3-1-5-20-3-4-3">
      <text:list-level-style-bullet text:bullet-char="-" text:level="1">
        <style:list-level-properties text:min-label-width="10mm"/>
      </text:list-level-style-bullet>
    </text:list-style>
    <text:list-style style:name="id1-3-2-4-3-1-5-20-3-4-4">
      <text:list-level-style-bullet text:bullet-char="-" text:level="1">
        <style:list-level-properties text:min-label-width="10mm"/>
      </text:list-level-style-bullet>
    </text:list-style>
    <text:list-style style:name="id1-3-2-4-3-1-5-20-3-4-5">
      <text:list-level-style-bullet text:bullet-char="-" text:level="1">
        <style:list-level-properties text:min-label-width="10mm"/>
      </text:list-level-style-bullet>
    </text:list-style>
    <text:list-style style:name="id1-3-2-4-3-1-5-21-3-4">
      <text:list-level-style-bullet text:bullet-char="-" text:level="1">
        <style:list-level-properties text:min-label-width="10mm"/>
      </text:list-level-style-bullet>
    </text:list-style>
    <text:list-style style:name="id1-3-2-4-3-1-5-21-3-4-1">
      <text:list-level-style-bullet text:bullet-char="-" text:level="1">
        <style:list-level-properties text:min-label-width="10mm"/>
      </text:list-level-style-bullet>
    </text:list-style>
    <text:list-style style:name="id1-3-2-4-3-1-5-21-3-4-2">
      <text:list-level-style-bullet text:bullet-char="-" text:level="1">
        <style:list-level-properties text:min-label-width="10mm"/>
      </text:list-level-style-bullet>
    </text:list-style>
    <text:list-style style:name="id1-3-2-4-3-1-5-21-3-4-3">
      <text:list-level-style-bullet text:bullet-char="-" text:level="1">
        <style:list-level-properties text:min-label-width="10mm"/>
      </text:list-level-style-bullet>
    </text:list-style>
    <text:list-style style:name="id1-3-2-4-3-1-5-21-3-4-4">
      <text:list-level-style-bullet text:bullet-char="-" text:level="1">
        <style:list-level-properties text:min-label-width="10mm"/>
      </text:list-level-style-bullet>
    </text:list-style>
    <text:list-style style:name="id1-3-2-4-3-1-5-21-3-7">
      <text:list-level-style-bullet text:bullet-char="-" text:level="1">
        <style:list-level-properties text:min-label-width="10mm"/>
      </text:list-level-style-bullet>
    </text:list-style>
    <text:list-style style:name="id1-3-2-4-3-1-5-21-3-7-1">
      <text:list-level-style-bullet text:bullet-char="-" text:level="1">
        <style:list-level-properties text:min-label-width="10mm"/>
      </text:list-level-style-bullet>
    </text:list-style>
    <text:list-style style:name="id1-3-2-4-3-1-5-21-3-7-2">
      <text:list-level-style-bullet text:bullet-char="-" text:level="1">
        <style:list-level-properties text:min-label-width="10mm"/>
      </text:list-level-style-bullet>
    </text:list-style>
    <text:list-style style:name="id1-3-2-4-3-1-5-22-3-3">
      <text:list-level-style-bullet text:bullet-char="-" text:level="1">
        <style:list-level-properties text:min-label-width="10mm"/>
      </text:list-level-style-bullet>
    </text:list-style>
    <text:list-style style:name="id1-3-2-4-3-1-5-22-3-3-1">
      <text:list-level-style-bullet text:bullet-char="-" text:level="1">
        <style:list-level-properties text:min-label-width="10mm"/>
      </text:list-level-style-bullet>
    </text:list-style>
    <text:list-style style:name="id1-3-2-4-3-1-5-22-3-3-2">
      <text:list-level-style-bullet text:bullet-char="-" text:level="1">
        <style:list-level-properties text:min-label-width="10mm"/>
      </text:list-level-style-bullet>
    </text:list-style>
    <text:list-style style:name="id1-3-2-4-3-1-5-22-3-3-3">
      <text:list-level-style-bullet text:bullet-char="-" text:level="1">
        <style:list-level-properties text:min-label-width="10mm"/>
      </text:list-level-style-bullet>
    </text:list-style>
    <text:list-style style:name="id1-3-2-4-3-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23-3-4">
      <text:list-level-style-bullet text:bullet-char="-" text:level="1">
        <style:list-level-properties text:min-label-width="10mm"/>
      </text:list-level-style-bullet>
    </text:list-style>
    <text:list-style style:name="id1-3-2-4-3-1-5-23-3-4-1">
      <text:list-level-style-bullet text:bullet-char="-" text:level="1">
        <style:list-level-properties text:min-label-width="10mm"/>
      </text:list-level-style-bullet>
    </text:list-style>
    <text:list-style style:name="id1-3-2-4-3-1-5-23-3-4-2">
      <text:list-level-style-bullet text:bullet-char="-" text:level="1">
        <style:list-level-properties text:min-label-width="10mm"/>
      </text:list-level-style-bullet>
    </text:list-style>
    <text:list-style style:name="id1-3-2-4-3-1-5-23-3-4-3">
      <text:list-level-style-bullet text:bullet-char="-" text:level="1">
        <style:list-level-properties text:min-label-width="10mm"/>
      </text:list-level-style-bullet>
    </text:list-style>
    <text:list-style style:name="id1-3-2-4-3-1-5-23-3-6">
      <text:list-level-style-bullet text:bullet-char="-" text:level="1">
        <style:list-level-properties text:min-label-width="10mm"/>
      </text:list-level-style-bullet>
    </text:list-style>
    <text:list-style style:name="id1-3-2-4-3-1-5-23-3-6-1">
      <text:list-level-style-bullet text:bullet-char="-" text:level="1">
        <style:list-level-properties text:min-label-width="10mm"/>
      </text:list-level-style-bullet>
    </text:list-style>
    <text:list-style style:name="id1-3-2-4-3-1-5-24-3-4">
      <text:list-level-style-bullet text:bullet-char="-" text:level="1">
        <style:list-level-properties text:min-label-width="10mm"/>
      </text:list-level-style-bullet>
    </text:list-style>
    <text:list-style style:name="id1-3-2-4-3-1-5-24-3-4-1">
      <text:list-level-style-bullet text:bullet-char="-" text:level="1">
        <style:list-level-properties text:min-label-width="10mm"/>
      </text:list-level-style-bullet>
    </text:list-style>
    <text:list-style style:name="id1-3-2-4-3-1-5-24-3-4-2">
      <text:list-level-style-bullet text:bullet-char="-" text:level="1">
        <style:list-level-properties text:min-label-width="10mm"/>
      </text:list-level-style-bullet>
    </text:list-style>
    <text:list-style style:name="id1-3-2-4-3-1-5-24-3-4-3">
      <text:list-level-style-bullet text:bullet-char="-" text:level="1">
        <style:list-level-properties text:min-label-width="10mm"/>
      </text:list-level-style-bullet>
    </text:list-style>
    <text:list-style style:name="id1-3-2-4-3-1-5-24-3-4-4">
      <text:list-level-style-bullet text:bullet-char="-" text:level="1">
        <style:list-level-properties text:min-label-width="10mm"/>
      </text:list-level-style-bullet>
    </text:list-style>
    <text:list-style style:name="id1-3-2-4-3-1-5-24-3-4-5">
      <text:list-level-style-bullet text:bullet-char="-" text:level="1">
        <style:list-level-properties text:min-label-width="10mm"/>
      </text:list-level-style-bullet>
    </text:list-style>
    <text:list-style style:name="id1-3-2-4-3-1-5-24-3-4-6">
      <text:list-level-style-bullet text:bullet-char="-" text:level="1">
        <style:list-level-properties text:min-label-width="10mm"/>
      </text:list-level-style-bullet>
    </text:list-style>
    <text:list-style style:name="id1-3-2-4-3-1-5-24-3-4-7">
      <text:list-level-style-bullet text:bullet-char="-" text:level="1">
        <style:list-level-properties text:min-label-width="10mm"/>
      </text:list-level-style-bullet>
    </text:list-style>
    <text:list-style style:name="id1-3-2-4-3-1-5-24-3-4-8">
      <text:list-level-style-bullet text:bullet-char="-" text:level="1">
        <style:list-level-properties text:min-label-width="10mm"/>
      </text:list-level-style-bullet>
    </text:list-style>
    <text:list-style style:name="id1-3-2-4-3-1-5-24-3-9">
      <text:list-level-style-bullet text:bullet-char="-" text:level="1">
        <style:list-level-properties text:min-label-width="10mm"/>
      </text:list-level-style-bullet>
    </text:list-style>
    <text:list-style style:name="id1-3-2-4-3-1-5-24-3-9-1">
      <text:list-level-style-bullet text:bullet-char="-" text:level="1">
        <style:list-level-properties text:min-label-width="10mm"/>
      </text:list-level-style-bullet>
    </text:list-style>
    <text:list-style style:name="id1-3-2-4-3-1-5-24-3-9-2">
      <text:list-level-style-bullet text:bullet-char="-" text:level="1">
        <style:list-level-properties text:min-label-width="10mm"/>
      </text:list-level-style-bullet>
    </text:list-style>
    <text:list-style style:name="id1-3-2-4-3-1-5-24-3-9-3">
      <text:list-level-style-bullet text:bullet-char="-" text:level="1">
        <style:list-level-properties text:min-label-width="10mm"/>
      </text:list-level-style-bullet>
    </text:list-style>
    <text:list-style style:name="id1-3-2-4-3-1-5-24-3-9-4">
      <text:list-level-style-bullet text:bullet-char="-" text:level="1">
        <style:list-level-properties text:min-label-width="10mm"/>
      </text:list-level-style-bullet>
    </text:list-style>
    <text:list-style style:name="id1-3-2-4-3-1-5-25-3-4">
      <text:list-level-style-bullet text:bullet-char="-" text:level="1">
        <style:list-level-properties text:min-label-width="10mm"/>
      </text:list-level-style-bullet>
    </text:list-style>
    <text:list-style style:name="id1-3-2-4-3-1-5-25-3-4-1">
      <text:list-level-style-bullet text:bullet-char="-" text:level="1">
        <style:list-level-properties text:min-label-width="10mm"/>
      </text:list-level-style-bullet>
    </text:list-style>
    <text:list-style style:name="id1-3-2-4-3-1-5-25-3-4-2">
      <text:list-level-style-bullet text:bullet-char="-" text:level="1">
        <style:list-level-properties text:min-label-width="10mm"/>
      </text:list-level-style-bullet>
    </text:list-style>
    <text:list-style style:name="id1-3-2-4-3-1-5-25-3-4-3">
      <text:list-level-style-bullet text:bullet-char="-" text:level="1">
        <style:list-level-properties text:min-label-width="10mm"/>
      </text:list-level-style-bullet>
    </text:list-style>
    <text:list-style style:name="id1-3-2-4-3-1-5-26-3-2">
      <text:list-level-style-bullet text:bullet-char="-" text:level="1">
        <style:list-level-properties text:min-label-width="10mm"/>
      </text:list-level-style-bullet>
    </text:list-style>
    <text:list-style style:name="id1-3-2-4-3-1-5-26-3-2-1">
      <text:list-level-style-bullet text:bullet-char="-" text:level="1">
        <style:list-level-properties text:min-label-width="10mm"/>
      </text:list-level-style-bullet>
    </text:list-style>
    <text:list-style style:name="id1-3-2-4-3-1-5-26-3-2-2">
      <text:list-level-style-bullet text:bullet-char="-" text:level="1">
        <style:list-level-properties text:min-label-width="10mm"/>
      </text:list-level-style-bullet>
    </text:list-style>
    <text:list-style style:name="id1-3-2-4-3-1-5-26-3-2-3">
      <text:list-level-style-bullet text:bullet-char="-" text:level="1">
        <style:list-level-properties text:min-label-width="10mm"/>
      </text:list-level-style-bullet>
    </text:list-style>
    <text:list-style style:name="id1-3-2-4-3-1-5-26-3-2-4">
      <text:list-level-style-bullet text:bullet-char="-" text:level="1">
        <style:list-level-properties text:min-label-width="10mm"/>
      </text:list-level-style-bullet>
    </text:list-style>
    <text:list-style style:name="id1-3-2-4-3-1-5-26-3-2-5">
      <text:list-level-style-bullet text:bullet-char="-" text:level="1">
        <style:list-level-properties text:min-label-width="10mm"/>
      </text:list-level-style-bullet>
    </text:list-style>
    <text:list-style style:name="id1-3-2-4-3-1-5-26-3-5">
      <text:list-level-style-bullet text:bullet-char="-" text:level="1">
        <style:list-level-properties text:min-label-width="10mm"/>
      </text:list-level-style-bullet>
    </text:list-style>
    <text:list-style style:name="id1-3-2-4-3-1-5-26-3-5-1">
      <text:list-level-style-bullet text:bullet-char="-" text:level="1">
        <style:list-level-properties text:min-label-width="10mm"/>
      </text:list-level-style-bullet>
    </text:list-style>
    <text:list-style style:name="id1-3-2-4-3-1-5-26-3-5-2">
      <text:list-level-style-bullet text:bullet-char="-" text:level="1">
        <style:list-level-properties text:min-label-width="10mm"/>
      </text:list-level-style-bullet>
    </text:list-style>
    <text:list-style style:name="id1-3-2-4-3-1-5-26-3-5-3">
      <text:list-level-style-bullet text:bullet-char="-" text:level="1">
        <style:list-level-properties text:min-label-width="10mm"/>
      </text:list-level-style-bullet>
    </text:list-style>
    <text:list-style style:name="id1-3-2-4-3-1-5-27-3-4">
      <text:list-level-style-bullet text:bullet-char="-" text:level="1">
        <style:list-level-properties text:min-label-width="10mm"/>
      </text:list-level-style-bullet>
    </text:list-style>
    <text:list-style style:name="id1-3-2-4-3-1-5-27-3-4-1">
      <text:list-level-style-bullet text:bullet-char="-" text:level="1">
        <style:list-level-properties text:min-label-width="10mm"/>
      </text:list-level-style-bullet>
    </text:list-style>
    <text:list-style style:name="id1-3-2-4-3-1-5-27-3-6">
      <text:list-level-style-bullet text:bullet-char="-" text:level="1">
        <style:list-level-properties text:min-label-width="10mm"/>
      </text:list-level-style-bullet>
    </text:list-style>
    <text:list-style style:name="id1-3-2-4-3-1-5-27-3-6-1">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ryslân houdende regels omtrent openstelling van de Jonge Landbouwers regeling uit de Regeling subsidies Plattelandsontwikkelingsprogramma 2014 – 2020 (Regeling POP3 subsidies)</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Overwegende dat het wenselijk is dat jonge landbouwers na bedrijfsovername kunnen investeren in verduurzaming van hun bedrijven, waarmee een bijdrage wordt geleverd aan een verbetering van het milieu, klimaatbestendigheid, dierenwelzijn, volks- en diergezondheid, landschap, ruimtelijke kwaliteit of biodiversiteit.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speriode</text:p>
            <text:p text:style-name="al"/>
            <text:p text:style-name="al">Open te stellen: paragraaf 3 van de Regeling subsidies Plattelandsontwikkelingsprogramma 2014 – 2020 – verder te noemen de Verordening - <text:span text:style-name="nadrukvet">voor de periode van 2 december 2019, 09.00 uur tot en met 7 februari 2020, 17.00 uur</text:span> voor het indienen van aanvragen.</text:p>
          </text:section>
          <text:section text:name="artikel_id1-3-2-2-2" text:style-name="artikel">
            <text:p text:style-name="artikel_kop_titel"><text:span text:style-name="artikel_kop_label">Artikel</text:span> <text:span text:style-name="artikel_kop_nr">2</text:span> Subsidieplafond</text:p>
            <text:p text:style-name="al">Het subsidieplafond voor deze openstellingsperiode bedraagt € 540.000</text:p>
          </text:section>
          <text:section text:name="artikel_id1-3-2-2-3" text:style-name="artikel">
            <text:p text:style-name="artikel_kop_titel"><text:span text:style-name="artikel_kop_label">Artikel</text:span> <text:span text:style-name="artikel_kop_nr">3</text:span> fysieke investeringen in verduurzaming van agrarische ondernemingen van jonge landbouwers</text:p>
            <text:list text:style-name="id1-3-2-2-3-2">
              <text:list-item text:style-override="id1-3-2-2-3-2">
                <text:number>1.</text:number>
                <text:p text:style-name="al">Subsidie kan worden verstrekt voor investeringen genoemd in bijlage 1.</text:p>
                <text:p text:style-name="al"/>
              </text:list-item>
              <text:list-item text:style-override="id1-3-2-2-3-3">
                <text:number>2.</text:number>
                <text:p text:style-name="al">Per landbouwbedrijf wordt slechts één aanvraag om subsidie in behandeling genomen.</text:p>
                <text:p text:style-name="al"/>
              </text:list-item>
              <text:list-item text:style-override="id1-3-2-2-3-4">
                <text:number>3.</text:number>
                <text:p text:style-name="al">Een aanvraag om subsidie kan maximaal betrekking hebben op drie investeringscategorieën.</text:p>
                <text:p text:style-name="al"/>
              </text:list-item>
              <text:list-item text:style-override="id1-3-2-2-3-5">
                <text:number>4.</text:number>
                <text:p text:style-name="al">Voor de rangschikking als bedoeld in artikel 1:15 en artikel 2.3.8 van de regeling hanteren Gedeputeerde Staten de scores van de lijst en wordt gerangschikt op basis van gemiddelde van de investeringscategorieën.</text:p>
                <text:p text:style-name="al"/>
              </text:list-item>
              <text:list-item text:style-override="id1-3-2-2-3-6">
                <text:number>5.</text:number>
                <text:p text:style-name="al">De accountantsverklaring genoemd in artikel 2.3.4 lid 2 van de regeling betreft een rapport van feitelijke bevindingen (COS 4400) over gegevens van het eigen vermogen van het landbouwbedrijf en de verdeling daarvan onder de bedrijfshoofden. </text:p>
                <text:p text:style-name="al"/>
              </text:list-item>
              <text:list-item text:style-override="id1-3-2-2-3-7">
                <text:number>6.</text:number>
                <text:p text:style-name="al">De peildatum voor het bepalen van de verdeling in het eigen vermogen zoals bedoeld in paragraaf 3 van de regeling is 31 december 2018, 30 april 2019 of 30 juni 2019. </text:p>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
                <text:number>1.</text:number>
                <text:p text:style-name="al">In afwijking van artikel 1.17, eerste lid, onder e, is de subsidieontvanger niet verplicht om binnen twee maanden na ontvangst van de subsidiebeschikking te starten met de uitvoering van de activiteit. </text:p>
                <text:p text:style-name="al"/>
              </text:list-item>
              <text:list-item text:style-override="id1-3-2-2-4-3">
                <text:number>2.</text:number>
                <text:p text:style-name="al">In afwijking van artikel 1.17, eerste lid, onder h, is de subsidieontvanger niet verplicht om eenmaal per jaar een verslag omtrent de voortgang van de activiteiten in te dienen.</text:p>
                <text:p text:style-name="al"/>
              </text:list-item>
              <text:list-item text:style-override="id1-3-2-2-4-4">
                <text:number>3.</text:number>
                <text:p text:style-name="al">In afwijking van artikelen 1.23 en 1.25 verstrekken Gedeputeerde Staten geen voorschot.</text:p>
                <text:p text:style-name="al"/>
              </text:list-item>
              <text:list-item text:style-override="id1-3-2-2-4-5">
                <text:number>4.</text:number>
                <text:p text:style-name="al">In afwijking van artikel 1.27, eerste lid, is de subsidieontvanger verplicht de aanvraag tot subsidievaststelling binnen twee jaar na datum subsidiebeschikking in te dienen. </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de datum van uitgifte van het Provinciaal Blad waarin zij wordt geplaatst.</text:p>
            <text:p text:style-name="al"/>
            <text:p text:style-name="al">Aldus vastgesteld in de vergadering van Gedeputeerde Staten van Fryslân van 5 november 2019</text:p>
            <text:p text:style-name="al"/>
            <text:p text:style-name="al">
            <text:span text:style-name="nadrukvet">Ondertekening</text:span>
          </text:p>
          </text:section>
        </text:section>
        <text:section text:name="regeling-sluiting_id1-3-2-3" text:style-name="regeling-sluiting">
          <text:section text:name="ondertekening_id1-3-2-3-1">
            <text:p><text:span text:style-name="functie">Aldus vastgesteld in de vergadering van Gedeputeerde Staten van Fryslân van</text:span></text:p>
          </text:section>
          <text:section text:name="ondertekening_id1-3-2-3-2">
            <text:p><text:span text:style-name="functie"/></text:p>
            <text:p><text:span text:style-name="functie">12 november 2020.</text:span></text:p>
          </text:section>
          <text:section text:name="ondertekening_id1-3-2-3-3">
            <text:p><text:span text:style-name="functie"/></text:p>
            <text:p><text:span text:style-name="functie">Voorzitter drs. A.A.M. Brok</text:span></text:p>
          </text:section>
          <text:section text:name="ondertekening_id1-3-2-3-4">
            <text:p><text:span text:style-name="functie"/></text:p>
            <text:p><text:span text:style-name="functie">Secretaris R.E. Bouius – Riemersma, MBA MCM</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Lijst van fysieke investeringen gericht op verduurzaming van landbouwbedrijven t.b.v. de </text:span>
          <text:span text:style-name="nadrukvet">Jola</text:span>
          <text:span text:style-name="nadrukvet"> 2019 Fryslân</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vesteringscategorie</text:span>
                  </text:p>
                </table:table-cell>
                <table:table-cell table:style-name="cell_frame_all" table:number-rows-spanned="1" table:number-columns-spanned="1">
                  <text:p text:style-name="table_al">
                    <text:span text:style-name="nadrukvet">Specificatie</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onnepanelen en zonnecollectoren </text:p>
                </table:table-cell>
                <table:table-cell table:style-name="cell_frame_all" table:number-rows-spanned="1" table:number-columns-spanned="1">
                  <text:p text:style-name="table_al">
                    <text:span text:style-name="nadrukvet">Subsidiabel</text:span>: </text:p>
                  <text:list text:style-name="id1-3-2-4-3-1-5-2-3-2">
                    <text:list-item text:style-override="id1-3-2-4-3-1-5-2-3-2-1">
                      <text:number>-</text:number>
                      <text:p text:style-name="table_al">Zonnepanelen, geplaatst op daken.</text:p>
                    </text:list-item>
                    <text:list-item text:style-override="id1-3-2-4-3-1-5-2-3-2-2">
                      <text:number>-</text:number>
                      <text:p text:style-name="table_al">Zonnecollectoren inclusief zonneboiler. De kosten van de boiler zijn niet subsidiabel zonder daadwerkelijke aanschaf van zonnecollectoren. </text:p>
                    </text:list-item>
                    <text:list-item text:style-override="id1-3-2-4-3-1-5-2-3-2-3">
                      <text:number>-</text:number>
                      <text:p text:style-name="table_al">Bijbehorende installatiekosten.</text:p>
                    </text:list-item>
                  </text:list>
                  <text:p text:style-name="table_al">
                    <text:span text:style-name="nadrukvet">Niet subsidiabel</text:span>:</text:p>
                  <text:list text:style-name="id1-3-2-4-3-1-5-2-3-4">
                    <text:list-item text:style-override="id1-3-2-4-3-1-5-2-3-4-1">
                      <text:number>-</text:number>
                      <text:p text:style-name="table_al">Kosten met betrekking tot het warmtenet (bijvoorbeeld de radiatoren of vloerverwarming).</text:p>
                    </text:list-item>
                  </text:list>
                  <text:p text:style-name="table_al"/>
                  <text:p text:style-name="table_al">De opgewekte energie moet gebruikt worden door de eigen landbouwonderneming. Het worden van (netto) energieleverancier door deze investering is niet subsidiabel.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indmolen </text:p>
                </table:table-cell>
                <table:table-cell table:style-name="cell_frame_all" table:number-rows-spanned="1" table:number-columns-spanned="1">
                  <text:p text:style-name="table_al">
                    <text:span text:style-name="nadrukvet">Subsidiabe</text:span>l:</text:p>
                  <text:list text:style-name="id1-3-2-4-3-1-5-3-3-2">
                    <text:list-item text:style-override="id1-3-2-4-3-1-5-3-3-2-1">
                      <text:number>-</text:number>
                      <text:p text:style-name="table_al">Windmolen onder voorwaarden.</text:p>
                    </text:list-item>
                    <text:list-item text:style-override="id1-3-2-4-3-1-5-3-3-2-2">
                      <text:number>-</text:number>
                      <text:p text:style-name="table_al">Bijbehorende installatiekosten.</text:p>
                    </text:list-item>
                  </text:list>
                  <text:p text:style-name="table_al"/>
                  <text:p text:style-name="table_al">De opgewekte energie moet gebruikt worden door de eigen landbouwonderneming. Het worden van (netto) energieleverancier door deze investering is niet subsidiabel.</text:p>
                  <text:p text:style-name="table_al"/>
                  <text:p text:style-name="table_al">Voor de provincie Fryslân is de investering in een windturbine conform de <text:span text:style-name="nadrukcur">Verordening </text:span><text:span text:style-name="nadrukcur">Romte</text:span><text:span text:style-name="nadrukcur"> Fryslân 2014, geconsolideerde versie 2018</text:span> op dit moment slechts toegestaan ingeval:</text:p>
                  <text:p text:style-name="table_al"/>
                  <text:list text:style-name="id1-3-2-4-3-1-5-3-3-8">
                    <text:list-item text:style-override="id1-3-2-4-3-1-5-3-3-8-1">
                      <text:number>1.</text:number>
                      <text:p text:style-name="table_al">het een vervangingsinvestering betreft van turbines met dezelfde masthoogte en wiekdiameter, op dezelfde locatie (artikel 9.2.1.);</text:p>
                    </text:list-item>
                    <text:list-item text:style-override="id1-3-2-4-3-1-5-3-3-8-2">
                      <text:number>2.</text:number>
                      <text:p text:style-name="table_al">het plaatsen van een dakturbine of een kleine windturbine met een maximale tiphoogte van 10 meter, mits de energie wordt opgewekt voor de eigen behoefte, de windturbine op het bouwperceel wordt geplaatst en de kleine windturbine zorgvuldig wordt ingepast binnen de landschappelijke en cultuurhistorische-kernkwaliteiten (artikel 9.3.1. sub 2)</text:p>
                    </text:list-item>
                    <text:list-item text:style-override="id1-3-2-4-3-1-5-3-3-8-3">
                      <text:number>3.</text:number>
                      <text:p text:style-name="table_al">innovatieve pilot conform artikel 9.3.1. sub 3:</text:p>
                      <text:list text:style-name="id1-3-2-4-3-1-5-3-3-8-3-3">
                        <text:list-item text:style-override="id1-3-2-4-3-1-5-3-3-8-3-3-1">
                          <text:number>a.</text:number>
                          <text:p text:style-name="table_al"> kleine windturbines met een horizontale as in andere vormen dan twee of drie wieken, waaronder de zogenaamde niet-wiek turbines, en een rotordiameter van maximaal twee meter;</text:p>
                        </text:list-item>
                        <text:list-item text:style-override="id1-3-2-4-3-1-5-3-3-8-3-3-2">
                          <text:number>b.</text:number>
                          <text:p text:style-name="table_al"> kleine windturbines met een verticale as en een rotordiameter van maximaal twee meter, mits het innovatieve karakter van de pilot middels een rapportage aannemelijk wordt gemaakt en de kleine windturbines zorgvuldig worden ingepast binnen de landschappelijke en cultuurhistorische kern-kwaliteiten. </text:p>
                        </text:list-item>
                      </text:list>
                    </text:list-item>
                  </text:list>
                  <text:p text:style-name="table_al"/>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ystemen om plaatsspecifiek te kunnen werken in het kader van precisielandbouw.</text:p>
                </table:table-cell>
                <table:table-cell table:style-name="cell_frame_all" table:number-rows-spanned="1" table:number-columns-spanned="1">
                  <text:p text:style-name="table_al">De bedoelde systemen precisie bemesting zijn onder andere:</text:p>
                  <text:list text:style-name="id1-3-2-4-3-1-5-4-3-2">
                    <text:list-item text:style-override="id1-3-2-4-3-1-5-4-3-2-1">
                      <text:number>-</text:number>
                      <text:p text:style-name="table_al">systemen voor het gericht emissiearm, in de juiste dosering, zonder overlapping in de bodem toedienen van vloeibare stikstofhoudende kunstmeststoffen bij het planten, zaaien, aanaarden of het moment dat het gewas er aantoonbaar om vraagt;</text:p>
                    </text:list-item>
                    <text:list-item text:style-override="id1-3-2-4-3-1-5-4-3-2-2">
                      <text:number>-</text:number>
                      <text:p text:style-name="table_al">systemen om vloeibare meststoffen via druppelslangen in de juiste dosering en op het juiste moment toe te dienen aan het gewas; </text:p>
                    </text:list-item>
                    <text:list-item text:style-override="id1-3-2-4-3-1-5-4-3-2-3">
                      <text:number>-</text:number>
                      <text:p text:style-name="table_al">systemen voor het meten van het stikstofgehalte van de toegediende mest met NIRS indien dit meteen wordt door vertaald in het doseren;</text:p>
                    </text:list-item>
                    <text:list-item text:style-override="id1-3-2-4-3-1-5-4-3-2-4">
                      <text:number>-</text:number>
                      <text:p text:style-name="table_al">systemen voor rijenbemesting met dierlijke mest;</text:p>
                    </text:list-item>
                    <text:list-item text:style-override="id1-3-2-4-3-1-5-4-3-2-5">
                      <text:number>-</text:number>
                      <text:p text:style-name="table_al">systemen voor het digitaal meten van opbrengsten voor opbrengstkaarten ten behoeve van plaats-specifieke teeltoptimalisatie;</text:p>
                    </text:list-item>
                  </text:list>
                  <text:p text:style-name="table_al"/>
                  <text:p text:style-name="table_al">
                    <text:span text:style-name="nadrukvet">Subsidiabel</text:span>:</text:p>
                  <text:list text:style-name="id1-3-2-4-3-1-5-4-3-5">
                    <text:list-item text:style-override="id1-3-2-4-3-1-5-4-3-5-1">
                      <text:number>-</text:number>
                      <text:p text:style-name="table_al">Systemen die plaatsspecifiek kunnen bemesten. </text:p>
                    </text:list-item>
                    <text:list-item text:style-override="id1-3-2-4-3-1-5-4-3-5-2">
                      <text:number>-</text:number>
                      <text:p text:style-name="table_al">Systemen die plaatsspecifiek gewasmiddelen en water kunnen toedienen. </text:p>
                    </text:list-item>
                    <text:list-item text:style-override="id1-3-2-4-3-1-5-4-3-5-3">
                      <text:number>-</text:number>
                      <text:p text:style-name="table_al">Systemen om plaatsspecifiek opbrengsten te kunnen meten. </text:p>
                    </text:list-item>
                    <text:list-item text:style-override="id1-3-2-4-3-1-5-4-3-5-4">
                      <text:number>-</text:number>
                      <text:p text:style-name="table_al">Systemen om plaatsspecifiek te kunnen poten, zaaien en/of planten. </text:p>
                    </text:list-item>
                    <text:list-item text:style-override="id1-3-2-4-3-1-5-4-3-5-5">
                      <text:number>-</text:number>
                      <text:p text:style-name="table_al">Systemen om plaats- en/of plantspecifiek onkruid te verwijderen. </text:p>
                    </text:list-item>
                    <text:list-item text:style-override="id1-3-2-4-3-1-5-4-3-5-6">
                      <text:number>-</text:number>
                      <text:p text:style-name="table_al">GPS/GIS apparatuur, inclusief bodemkaart voor bovenstaande systemen. De GPS/GIS apparatuur voor deze systemen is alleen subsidiabel in combinatie met aanschaf van bovenstaande systemen. </text:p>
                    </text:list-item>
                    <text:list-item text:style-override="id1-3-2-4-3-1-5-4-3-5-7">
                      <text:number>-</text:number>
                      <text:p text:style-name="table_al">Bijbehorende installatiekosten</text:p>
                    </text:list-item>
                    <text:list-item text:style-override="id1-3-2-4-3-1-5-4-3-5-8">
                      <text:number>-</text:number>
                      <text:p text:style-name="table_al">. </text:p>
                    </text:list-item>
                    <text:list-item text:style-override="id1-3-2-4-3-1-5-4-3-5-9">
                      <text:number>-</text:number>
                      <text:p text:style-name="table_al"/>
                    </text:list-item>
                  </text:list>
                  <text:p text:style-name="table_al">
                    <text:span text:style-name="nadrukvet">Niet subsidiabel</text:span>:</text:p>
                  <text:list text:style-name="id1-3-2-4-3-1-5-4-3-7">
                    <text:list-item text:style-override="id1-3-2-4-3-1-5-4-3-7-1">
                      <text:number>-</text:number>
                      <text:p text:style-name="table_al">De tractor waaraan wordt gekoppeld. </text:p>
                    </text:list-item>
                    <text:list-item text:style-override="id1-3-2-4-3-1-5-4-3-7-2">
                      <text:number>-</text:number>
                      <text:p text:style-name="table_al">Abonnementen op software updates en servicecontracten.</text:p>
                    </text:list-item>
                    <text:list-item text:style-override="id1-3-2-4-3-1-5-4-3-7-3">
                      <text:number>-</text:number>
                      <text:p text:style-name="table_al">Zodebemester en rugspuit.</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echanische mestscheidingsinstallatie </text:p>
                </table:table-cell>
                <table:table-cell table:style-name="cell_frame_all" table:number-rows-spanned="1" table:number-columns-spanned="1">
                  <text:p text:style-name="table_al">
                    <text:span text:style-name="nadrukvet">Subsidiabel</text:span>:</text:p>
                  <text:list text:style-name="id1-3-2-4-3-1-5-5-3-2">
                    <text:list-item text:style-override="id1-3-2-4-3-1-5-5-3-2-1">
                      <text:number>-</text:number>
                      <text:p text:style-name="table_al">Mechanische mestscheidingsapparatuur zodat de ruwe mest door de mechanische bewerking wordt gescheiden in een dikke fractie en een dunne fractie.</text:p>
                    </text:list-item>
                    <text:list-item text:style-override="id1-3-2-4-3-1-5-5-3-2-2">
                      <text:number>-</text:number>
                      <text:p text:style-name="table_al">Bijbehorende installatiekosten.</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achines voor niet kerende grondbewerking en mechanische onkruidbestrijding</text:p>
                </table:table-cell>
                <table:table-cell table:style-name="cell_frame_all" table:number-rows-spanned="1" table:number-columns-spanned="1">
                  <text:p text:style-name="table_al">Systemen/werktuigen die gericht zijn op ondiepe bodembewerking en gewasresten oppervlakkig te vermengen al dan niet in combinatie met direct zaaien, poten of planten en kunstmest toedienen of mechanische onkruidbestrijdingsmachines. Te denken valt aan rotoreggen, schoffels, grondwoelers, woelers, schijveneggen, cultivatoren die eventueel in dezelfde werkgang gebruikt worden als met zaai-, plantenpootmachines. </text:p>
                  <text:p text:style-name="table_al">
                    <text:span text:style-name="nadrukvet">Subsidiabel</text:span>:</text:p>
                  <text:list text:style-name="id1-3-2-4-3-1-5-6-3-3">
                    <text:list-item text:style-override="id1-3-2-4-3-1-5-6-3-3-1">
                      <text:number>-</text:number>
                      <text:p text:style-name="table_al">Machines ten behoeve van niet kerende grondbewerking.</text:p>
                    </text:list-item>
                    <text:list-item text:style-override="id1-3-2-4-3-1-5-6-3-3-2">
                      <text:number>-</text:number>
                      <text:p text:style-name="table_al">Machines ten behoeve van mechanische onkruidbestrijding.</text:p>
                    </text:list-item>
                    <text:list-item text:style-override="id1-3-2-4-3-1-5-6-3-3-3">
                      <text:number>-</text:number>
                      <text:p text:style-name="table_al">GPS/GIS apparatuur in combinatie met een investering in een machine voor niet-kerende grondbewerking.</text:p>
                    </text:list-item>
                    <text:list-item text:style-override="id1-3-2-4-3-1-5-6-3-3-4">
                      <text:number>-</text:number>
                      <text:p text:style-name="table_al">Bijbehorende installatiekosten.</text:p>
                    </text:list-item>
                  </text:list>
                  <text:p text:style-name="table_al"/>
                  <text:p text:style-name="table_al">
                    <text:span text:style-name="nadrukvet">Niet subsidiabel</text:span>:</text:p>
                  <text:list text:style-name="id1-3-2-4-3-1-5-6-3-6">
                    <text:list-item text:style-override="id1-3-2-4-3-1-5-6-3-6-1">
                      <text:number>-</text:number>
                      <text:p text:style-name="table_al">(Eco)ploegen en spitmachines (kerende grondbewerking).</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achine om een grondbewerking uit te voeren en zaaien en poten/planten tegelijk.</text:p>
                </table:table-cell>
                <table:table-cell table:style-name="cell_frame_all" table:number-rows-spanned="1" table:number-columns-spanned="1">
                  <text:p text:style-name="table_al">
                    <text:span text:style-name="nadrukvet">Subsidiabel</text:span>:</text:p>
                  <text:list text:style-name="id1-3-2-4-3-1-5-7-3-2">
                    <text:list-item text:style-override="id1-3-2-4-3-1-5-7-3-2-1">
                      <text:number>-</text:number>
                      <text:p text:style-name="table_al"/>
                    </text:list-item>
                  </text:list>
                  <text:list text:style-name="id1-3-2-4-3-1-5-7-3-3">
                    <text:list-item text:style-override="id1-3-2-4-3-1-5-7-3-3-1">
                      <text:number>-</text:number>
                      <text:p text:style-name="table_al">Machines voor het uitvoeren van een grondbewerking en dit combineren met zaaien/poten/planten.</text:p>
                    </text:list-item>
                    <text:list-item text:style-override="id1-3-2-4-3-1-5-7-3-3-2">
                      <text:number>-</text:number>
                      <text:p text:style-name="table_al">GPS/GIS apparatuur in combinatie met een investering in een machine voor spitten en zaaien/poten/planten tegelijk.</text:p>
                    </text:list-item>
                    <text:list-item text:style-override="id1-3-2-4-3-1-5-7-3-3-3">
                      <text:number>-</text:number>
                      <text:p text:style-name="table_al">Bijbehorende installatiekosten.</text:p>
                    </text:list-item>
                    <text:list-item text:style-override="id1-3-2-4-3-1-5-7-3-3-4">
                      <text:number>-</text:number>
                      <text:p text:style-name="table_al">Bijbehorende installaties die meststoffen en/of gewasbeschermingsmiddelen kunnen toedienen.</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zieningen voor weidegang</text:p>
                </table:table-cell>
                <table:table-cell table:style-name="cell_frame_all" table:number-rows-spanned="1" table:number-columns-spanned="1">
                  <text:p text:style-name="table_al">
                    <text:span text:style-name="nadrukvet">Subsidiabel</text:span>:</text:p>
                  <text:list text:style-name="id1-3-2-4-3-1-5-8-3-2">
                    <text:list-item text:style-override="id1-3-2-4-3-1-5-8-3-2-1">
                      <text:number>-</text:number>
                      <text:p text:style-name="table_al">Systemen die (verschillende) diergerelateerde zaken kunnen registreren en monitoren, zoals locatie, vruchtbaarheid en gezondheid. </text:p>
                    </text:list-item>
                    <text:list-item text:style-override="id1-3-2-4-3-1-5-8-3-2-2">
                      <text:number>-</text:number>
                      <text:p text:style-name="table_al">Automatische weide-selectiepoorten voor koeien voor toegang richting de weide </text:p>
                    </text:list-item>
                    <text:list-item text:style-override="id1-3-2-4-3-1-5-8-3-2-3">
                      <text:number>-</text:number>
                      <text:p text:style-name="table_al">Aanschaf van software behorend bij een selectiepoort/GPS systemen voor koeien. </text:p>
                    </text:list-item>
                    <text:list-item text:style-override="id1-3-2-4-3-1-5-8-3-2-4">
                      <text:number>-</text:number>
                      <text:p text:style-name="table_al">Aanleg van een oversteekplaats, zoals veeroosters en/of een koetunnel).</text:p>
                    </text:list-item>
                    <text:list-item text:style-override="id1-3-2-4-3-1-5-8-3-2-5">
                      <text:number>-</text:number>
                      <text:p text:style-name="table_al">Bijbehorende aanleg- en installatiekosten.</text:p>
                    </text:list-item>
                    <text:list-item text:style-override="id1-3-2-4-3-1-5-8-3-2-6">
                      <text:number>-</text:number>
                      <text:p text:style-name="table_al">Bijbehorende software voor registratie en monitoring van diergerelateerde zaken. </text:p>
                    </text:list-item>
                  </text:list>
                  <text:p text:style-name="table_al"/>
                  <text:p text:style-name="table_al">
                    <text:span text:style-name="nadrukvet">Niet subsidiabel</text:span>:</text:p>
                  <text:list text:style-name="id1-3-2-4-3-1-5-8-3-5">
                    <text:list-item text:style-override="id1-3-2-4-3-1-5-8-3-5-1">
                      <text:number>-</text:number>
                      <text:p text:style-name="table_al">Hardware zoals laptops/ computers, tablets etc. voor het ontvangen/ invoeren/sturen van GPS gegevens. </text:p>
                    </text:list-item>
                    <text:list-item text:style-override="id1-3-2-4-3-1-5-8-3-5-2">
                      <text:number>-</text:number>
                      <text:p text:style-name="table_al">Abonnementen op software updates en servicecontracten.</text:p>
                    </text:list-item>
                  </text:list>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Koematras, waterbed</text:p>
                </table:table-cell>
                <table:table-cell table:style-name="cell_frame_all" table:number-rows-spanned="1" table:number-columns-spanned="1">
                  <text:p text:style-name="table_al">
                    <text:span text:style-name="nadrukvet">Subsidiabel</text:span>:</text:p>
                  <text:list text:style-name="id1-3-2-4-3-1-5-9-3-2">
                    <text:list-item text:style-override="id1-3-2-4-3-1-5-9-3-2-1">
                      <text:number>-</text:number>
                      <text:p text:style-name="table_al">Aanschaf koematrassen voor ligboxen.</text:p>
                    </text:list-item>
                    <text:list-item text:style-override="id1-3-2-4-3-1-5-9-3-2-2">
                      <text:number>-</text:number>
                      <text:p text:style-name="table_al">Aanschaf waterbedden voor koeien voor ligboxen.</text:p>
                    </text:list-item>
                    <text:list-item text:style-override="id1-3-2-4-3-1-5-9-3-2-3">
                      <text:number>-</text:number>
                      <text:p text:style-name="table_al">Bijbehorende aanleg- en installatiekosten.</text:p>
                    </text:list-item>
                  </text:list>
                  <text:p text:style-name="table_al"/>
                  <text:p text:style-name="table_al">
                    <text:span text:style-name="nadrukvet">Niet subsidiabel</text:span>:</text:p>
                  <text:list text:style-name="id1-3-2-4-3-1-5-9-3-5">
                    <text:list-item text:style-override="id1-3-2-4-3-1-5-9-3-5-1">
                      <text:number>-</text:number>
                      <text:p text:style-name="table_al">Diepstrooisel en/of zandbedden. </text:p>
                    </text:list-item>
                    <text:list-item text:style-override="id1-3-2-4-3-1-5-9-3-5-2">
                      <text:number>-</text:number>
                      <text:p text:style-name="table_al">Alle andere varianten op rustmogelijkheden voor dieren.</text:p>
                    </text:list-item>
                    <text:list-item text:style-override="id1-3-2-4-3-1-5-9-3-5-3">
                      <text:number>-</text:number>
                      <text:p text:style-name="table_al">De stal of plek waar de matrassen of waterbedden in komen.</text:p>
                    </text:list-item>
                    <text:list-item text:style-override="id1-3-2-4-3-1-5-9-3-5-4">
                      <text:number>-</text:number>
                      <text:p text:style-name="table_al">aanpassingen aan de stalinrichting ten behoeve van de ligboxen.</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arkensvriendelijke vloeren</text:p>
                </table:table-cell>
                <table:table-cell table:style-name="cell_frame_all" table:number-rows-spanned="1" table:number-columns-spanned="1">
                  <text:p text:style-name="table_al">
                    <text:span text:style-name="nadrukvet">Subsidiabel</text:span>: </text:p>
                  <text:list text:style-name="id1-3-2-4-3-1-5-10-3-2">
                    <text:list-item text:style-override="id1-3-2-4-3-1-5-10-3-2-1">
                      <text:number>-</text:number>
                      <text:p text:style-name="table_al">Verblijfvloer / stalvloer voor guste en dragende zeugen: </text:p>
                      <text:p text:style-name="table_al">Een dichte vloer met een oppervlak van minimaal 1,50 m2 van per guste of dragende zeug. </text:p>
                    </text:list-item>
                    <text:list-item text:style-override="id1-3-2-4-3-1-5-10-3-2-2">
                      <text:number>-</text:number>
                      <text:p text:style-name="table_al">Vloer voor ligplaats voor kraamzeugen:</text:p>
                      <text:p text:style-name="table_al">Een dichte vloer van minimaal 1,40 meter Lengte en 0, 60 meter breedte per zeug. (De dichte vloer mag ingestrooid worden, maar dat is niet verplicht).</text:p>
                    </text:list-item>
                    <text:list-item text:style-override="id1-3-2-4-3-1-5-10-3-2-3">
                      <text:number>-</text:number>
                      <text:p text:style-name="table_al">Verblijfvloer / stalvloer voor gespeende biggen: </text:p>
                      <text:p text:style-name="table_al">Een dichte vloer met een oppervlakte van minimaal 0,20 m2 per gespeende big.</text:p>
                    </text:list-item>
                    <text:list-item text:style-override="id1-3-2-4-3-1-5-10-3-2-4">
                      <text:number>-</text:number>
                      <text:p text:style-name="table_al">Verblijfvloer / stalvloer voor vleesvarkens: </text:p>
                      <text:p text:style-name="table_al">Een dichte vloer met een oppervlakte van minimaal 0,40 m2 per vleesvarken.</text:p>
                    </text:list-item>
                    <text:list-item text:style-override="id1-3-2-4-3-1-5-10-3-2-5">
                      <text:number>-</text:number>
                      <text:p text:style-name="table_al">Vloeruitvoering mestplaats vleesvarkens roosters:</text:p>
                      <text:p text:style-name="table_al">Een vloer voor een mestplaats voor vleesvarkens bestaande uit betonroosters of composietroosters. Nadrukkelijk zijn gietijzeren roosters, geprofileerde metaalroosters of kunststof roosters niet subsidiabel.</text:p>
                    </text:list-item>
                    <text:list-item text:style-override="id1-3-2-4-3-1-5-10-3-2-6">
                      <text:number>-</text:number>
                      <text:p text:style-name="table_al">Vloeruitvoering mestplaats vleesvarkens harde dichte vloer:</text:p>
                      <text:p text:style-name="table_al">Een vloer voor een mestplaats voor vleesvarkens van dichte beton/composietvloer met gierafvoer en dagelijkse mestverwijdering. (De dichte vloer mag ingestrooid worden, maar dat is niet verplicht).</text:p>
                    </text:list-item>
                    <text:list-item text:style-override="id1-3-2-4-3-1-5-10-3-2-7">
                      <text:number>-</text:number>
                      <text:p text:style-name="table_al">Verblijfvloer / stalvloer voor dekberen of ligplaatsen voor dekberen: </text:p>
                      <text:p text:style-name="table_al">Een dichte vloer met een oppervlakte van minimaal 76 % per dekbeer.</text:p>
                    </text:list-item>
                  </text:list>
                  <text:p text:style-name="table_al"/>
                  <text:p text:style-name="table_al">Varkensvriendelijke vloeren definities: </text:p>
                  <text:p text:style-name="table_al">Dichte vloer volgens Besluit Houders van dieren, omschrijving dichte vloer, artikel 2.18.6 :</text:p>
                  <text:p text:style-name="table_al">Een vloer of een gedeelte daarvan, die is voorzien van gierdoorlatende openingen, wordt als dicht beschouwd indien:</text:p>
                  <text:list text:style-name="id1-3-2-4-3-1-5-10-3-7">
                    <text:list-item text:style-override="id1-3-2-4-3-1-5-10-3-7-1">
                      <text:number>a.</text:number>
                      <text:p text:style-name="table_al">het totaal aan gierdoorlatende openingen niet meer bedraagt dan 5% van de totale oppervlakte van het dichte deel van de vloer, en</text:p>
                    </text:list-item>
                    <text:list-item text:style-override="id1-3-2-4-3-1-5-10-3-7-2">
                      <text:number>b.</text:number>
                      <text:p text:style-name="table_al"> de breedte van gierdoorlatende spleten ten hoogste 10 mm en de doorsnede van ronde gierdoorlatende openingen ten hoogste 20 mm bedraagt.</text:p>
                    </text:list-item>
                  </text:list>
                  <text:p text:style-name="table_al">
                    <text:span text:style-name="nadrukcur">Harde dichte vloer</text:span> is bijvoorbeeld beton/composietvloer of een metalen plaat. </text:p>
                  <text:p text:style-name="table_al">
                    <text:span text:style-name="nadrukcur">Zachte dichte vloer</text:span> is bijvoorbeeld geplastificeerd metaal of rubbercoating.</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pen water voorzieningen voor pluimvee </text:p>
                </table:table-cell>
                <table:table-cell table:style-name="cell_frame_all" table:number-rows-spanned="1" table:number-columns-spanned="1">
                  <text:p text:style-name="table_al">
                    <text:span text:style-name="nadrukvet">Subsidiabel</text:span>:</text:p>
                  <text:list text:style-name="id1-3-2-4-3-1-5-11-3-2">
                    <text:list-item text:style-override="id1-3-2-4-3-1-5-11-3-2-1">
                      <text:number>-</text:number>
                      <text:p text:style-name="table_al">Open water voorziening voor pluimvee: een optimaal watersysteem voor een meer natuurgetrouwe vorm van watergebruik door pluimvee. Een natuurgetrouw watersysteem zorgt ervoor dat vogels kunnen poetsen, reinigen en drinken. Voorbeelden van open watersystemen zijn systemen met bijvoorbeeld ronddrinkers, drinkgoten, vogeldouches, vogelpoelen voor (ondiep) badderen. </text:p>
                    </text:list-item>
                    <text:list-item text:style-override="id1-3-2-4-3-1-5-11-3-2-2">
                      <text:number>-</text:number>
                      <text:p text:style-name="table_al">(Aanleg) waterleidingen voor de open water voorziening voor pluimvee.</text:p>
                    </text:list-item>
                    <text:list-item text:style-override="id1-3-2-4-3-1-5-11-3-2-3">
                      <text:number>-</text:number>
                      <text:p text:style-name="table_al">Bijbehorende installatiekosten.</text:p>
                    </text:list-item>
                  </text:list>
                  <text:p text:style-name="table_al"/>
                  <text:p text:style-name="table_al">
                    <text:span text:style-name="nadrukvet">Niet subsidiabel</text:span>:</text:p>
                  <text:list text:style-name="id1-3-2-4-3-1-5-11-3-5">
                    <text:list-item text:style-override="id1-3-2-4-3-1-5-11-3-5-1">
                      <text:number>-</text:number>
                      <text:p text:style-name="table_al">Zwemvoorzieningen: Zwemwater is geen vereiste voor deze optimale watersystemen en daarmee zijn zwemvoorzieningen niet subsidiabel.</text:p>
                    </text:list-item>
                    <text:list-item text:style-override="id1-3-2-4-3-1-5-11-3-5-2">
                      <text:number>-</text:number>
                      <text:p text:style-name="table_al">Drinknippels en een daarbij horend waterleidingsysteem. Dit is geen optimaal natuurgetrouw watersysteem en daarmee niet subsidiabel.</text:p>
                    </text:list-item>
                  </text:list>
                  <text:p text:style-name="table_al"/>
                  <text:p text:style-name="table_al">Een open water voorziening buiten de stal op landbouwgrond is niet toegestaan. De open water voorziening moet zich binnen de stal bevinden. De open water voorziening in de stal moet aan de wettelijke hygiëne voorschriften voldoen, zie de vereisten van de (lokale) overheid.</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ad cooling in stallen voor veehouderij</text:p>
                </table:table-cell>
                <table:table-cell table:style-name="cell_frame_all" table:number-rows-spanned="1" table:number-columns-spanned="1">
                  <text:p text:style-name="table_al">
                    <text:span text:style-name="nadrukvet">Subsidiabel</text:span>: </text:p>
                  <text:list text:style-name="id1-3-2-4-3-1-5-12-3-2">
                    <text:list-item text:style-override="id1-3-2-4-3-1-5-12-3-2-1">
                      <text:number>-</text:number>
                      <text:p text:style-name="table_al">Pad cooling systeem ten behoeve van stallen dat zorgt voor afkoeling van binnenkomende lucht via het verdampen van water in de binnenkomende lucht.</text:p>
                    </text:list-item>
                    <text:list-item text:style-override="id1-3-2-4-3-1-5-12-3-2-2">
                      <text:number>-</text:number>
                      <text:p text:style-name="table_al">Bijbehorende installatiekosten.</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Energiebesparende maatregelen met behulp van systemen die warmte of koelte hergebruiken om te verwarmen of te koelen</text:p>
                </table:table-cell>
                <table:table-cell table:style-name="cell_frame_all" table:number-rows-spanned="1" table:number-columns-spanned="1">
                  <text:p text:style-name="table_al">
                    <text:span text:style-name="nadrukvet">Subsidiabel</text:span>: </text:p>
                  <text:list text:style-name="id1-3-2-4-3-1-5-13-3-2">
                    <text:list-item text:style-override="id1-3-2-4-3-1-5-13-3-2-1">
                      <text:number>-</text:number>
                      <text:p text:style-name="table_al">Warmte wisselaar inclusief onderdelen van het systeem voor het regelen van de temperatuur op basis van lucht-lucht of medium-lucht zoals water-lucht. </text:p>
                    </text:list-item>
                    <text:list-item text:style-override="id1-3-2-4-3-1-5-13-3-2-2">
                      <text:number>-</text:number>
                      <text:p text:style-name="table_al">Voorbeelden zijn verwarming waarbij gebruik wordt gemaakt van aardwarmte of warme stallucht om nieuwe verse lucht mee te warmen.</text:p>
                    </text:list-item>
                    <text:list-item text:style-override="id1-3-2-4-3-1-5-13-3-2-3">
                      <text:number>-</text:number>
                      <text:p text:style-name="table_al">Voorkoeler.</text:p>
                    </text:list-item>
                    <text:list-item text:style-override="id1-3-2-4-3-1-5-13-3-2-4">
                      <text:number>-</text:number>
                      <text:p text:style-name="table_al">Bijbehorende installatiekosten.</text:p>
                    </text:list-item>
                  </text:list>
                  <text:p text:style-name="table_al"/>
                  <text:p text:style-name="table_al">
                    <text:span text:style-name="nadrukvet">Niet subsidiabel</text:span>: </text:p>
                  <text:list text:style-name="id1-3-2-4-3-1-5-13-3-5">
                    <text:list-item text:style-override="id1-3-2-4-3-1-5-13-3-5-1">
                      <text:number>-</text:number>
                      <text:p text:style-name="table_al">Reguliere verwarmingssystemen o.a. waarbij water moet worden opgewarmd met gas of elektriciteit om de lucht te warmen. Het is noodzakelijk om warmte of koelte te hergebruiken (wisselwerking) om te warmen of koelen.</text:p>
                    </text:list-item>
                  </text:list>
                  <text:p text:style-name="table_al"/>
                  <text:p text:style-name="table_al">De opgewekte energie of warmt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aterbeheer voorzieningen ter verlaging van risico’s van verontreiniging door erfafspoeling </text:p>
                </table:table-cell>
                <table:table-cell table:style-name="cell_frame_all" table:number-rows-spanned="1" table:number-columns-spanned="1">
                  <text:p text:style-name="table_al">
                    <text:span text:style-name="nadrukvet">Subsidiabel</text:span>:</text:p>
                  <text:list text:style-name="id1-3-2-4-3-1-5-14-3-2">
                    <text:list-item text:style-override="id1-3-2-4-3-1-5-14-3-2-1">
                      <text:number>-</text:number>
                      <text:p text:style-name="table_al">Aanleg van overdekte verharde, vloeistofdichte vul- en wasplaats voor spuitmachines, inclusief een voorziening voor opvang en opslag van waswater. </text:p>
                    </text:list-item>
                    <text:list-item text:style-override="id1-3-2-4-3-1-5-14-3-2-2">
                      <text:number>-</text:number>
                      <text:p text:style-name="table_al">Chemisch zuiveringssysteem voor was- en spoelwater van spuitmachines (dat wil zeggen de aanschaf en aanleg van een chemisch zuiveringssysteem dat is opgenomen op de BZG-lijst</text:p>
                    </text:list-item>
                    <text:list-item text:style-override="id1-3-2-4-3-1-5-14-3-2-3">
                      <text:number>-</text:number>
                      <text:p text:style-name="table_al">Biologisch zuiveringssysteem voor was- en spoelwater van spuitmachines (dat wil zeggen de aanschaf en aanleg van een vloeistofdicht biologisch zuiveringssysteem). </text:p>
                    </text:list-item>
                    <text:list-item text:style-override="id1-3-2-4-3-1-5-14-3-2-4">
                      <text:number>-</text:number>
                      <text:p text:style-name="table_al">Een waterdichte opslagput voor de opvang van perssap, percolatiewater en afstromend water van kuilplaten, voerplein of koepad, waarmee erfafspoeling gescheiden blijft van regulier rioolsysteem. Inclusief de buizen, goten, richels en kolken voor afvoer van met voer- of mestresten vervuild water naar de daarvoor bestemde opslagput.</text:p>
                    </text:list-item>
                    <text:list-item text:style-override="id1-3-2-4-3-1-5-14-3-2-5">
                      <text:number>-</text:number>
                      <text:p text:style-name="table_al">Een waterdichte opvangput waarmee verontreinigd afvalwater van het bedrijf gescheiden blijft van regulier rioolsysteem. Inclusief de buizen, goten, richels en kolken voor afvoer.</text:p>
                    </text:list-item>
                    <text:list-item text:style-override="id1-3-2-4-3-1-5-14-3-2-6">
                      <text:number>-</text:number>
                      <text:p text:style-name="table_al">Waterveegmachine met opvangbak erfafspoeling of bedrijfsafvalwater.</text:p>
                    </text:list-item>
                    <text:list-item text:style-override="id1-3-2-4-3-1-5-14-3-2-7">
                      <text:number>-</text:number>
                      <text:p text:style-name="table_al">Veegmachine voor het schoonhouden van het erf ter voorkoming van erfafspoeling bij regen.</text:p>
                    </text:list-item>
                    <text:list-item text:style-override="id1-3-2-4-3-1-5-14-3-2-8">
                      <text:number>-</text:number>
                      <text:p text:style-name="table_al">Opvang- en afvoersysteem van perssappen (onder sleufsilo’s).</text:p>
                    </text:list-item>
                    <text:list-item text:style-override="id1-3-2-4-3-1-5-14-3-2-9">
                      <text:number>-</text:number>
                      <text:p text:style-name="table_al">Bijbehorende installatiekosten</text:p>
                    </text:list-item>
                  </text:list>
                  <text:p text:style-name="table_al"/>
                  <text:p text:style-name="table_al">
                    <text:span text:style-name="nadrukvet">Niet subsidiabel</text:span>:</text:p>
                  <text:list text:style-name="id1-3-2-4-3-1-5-14-3-5">
                    <text:list-item text:style-override="id1-3-2-4-3-1-5-14-3-5-1">
                      <text:number>-</text:number>
                      <text:p text:style-name="table_al">Systemen voor het lozen van drain- of afvalwater vanuit kassen.</text:p>
                    </text:list-item>
                    <text:list-item text:style-override="id1-3-2-4-3-1-5-14-3-5-2">
                      <text:number>-</text:number>
                      <text:p text:style-name="table_al">Overkapping voor een voederopslag.</text:p>
                    </text:list-item>
                    <text:list-item text:style-override="id1-3-2-4-3-1-5-14-3-5-3">
                      <text:number>-</text:number>
                      <text:p text:style-name="table_al">Overkapping voor een mestopslag.</text:p>
                    </text:list-item>
                    <text:list-item text:style-override="id1-3-2-4-3-1-5-14-3-5-4">
                      <text:number>-</text:number>
                      <text:p text:style-name="table_al">Kosten voor herinrichting van het erf.</text:p>
                    </text:list-item>
                    <text:list-item text:style-override="id1-3-2-4-3-1-5-14-3-5-5">
                      <text:number>-</text:number>
                      <text:p text:style-name="table_al">Erfverharding.</text:p>
                    </text:list-item>
                    <text:list-item text:style-override="id1-3-2-4-3-1-5-14-3-5-6">
                      <text:number>-</text:number>
                      <text:p text:style-name="table_al">Hemelwatersysteem waaronder dakgoten, buizen voor afvoer en reguliere riolering.</text:p>
                    </text:list-item>
                    <text:list-item text:style-override="id1-3-2-4-3-1-5-14-3-5-7">
                      <text:number>-</text:number>
                      <text:p text:style-name="table_al">Spoelplaats (voor materieel anders dan een spuitmachine e.d.)</text:p>
                    </text:list-item>
                    <text:list-item text:style-override="id1-3-2-4-3-1-5-14-3-5-8">
                      <text:number>-</text:number>
                      <text:p text:style-name="table_al">Kuilplaten of sleufsilo’s;</text:p>
                    </text:list-item>
                    <text:list-item text:style-override="id1-3-2-4-3-1-5-14-3-5-9">
                      <text:number>-</text:number>
                      <text:p text:style-name="table_al">Installaties of machines voor opvang van perssap of percolaat indien een overloopvoorziening is of wordt aangebracht naar het reguliere riool, de bodem of het oppervlaktewater.</text:p>
                    </text:list-item>
                    <text:list-item text:style-override="id1-3-2-4-3-1-5-14-3-5-10">
                      <text:number>-</text:number>
                      <text:p text:style-name="table_al">Waterzuiveringsinstallatie </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3-1-5-15-3-1">
                    <text:list-item text:style-override="id1-3-2-4-3-1-5-15-3-1-1">
                      <text:number>-</text:number>
                      <text:p text:style-name="table_al"/>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Emissie arme vloeren voor stallen melkveehouderij en vleeskalverhouderij</text:p>
                </table:table-cell>
                <table:table-cell table:style-name="cell_frame_all" table:number-rows-spanned="1" table:number-columns-spanned="1">
                  <text:p text:style-name="table_al">Emissiearme vloer voor stallen in de rundveehouderij en aanleg daarvan. </text:p>
                  <text:p text:style-name="table_al"/>
                  <text:p text:style-name="table_al">
                    <text:span text:style-name="nadrukvet">Subsidiabel</text:span>:De vloerdelen van de volgende typen:</text:p>
                  <text:list text:style-name="id1-3-2-4-3-1-5-16-3-4">
                    <text:list-item text:style-override="id1-3-2-4-3-1-5-16-3-4-1">
                      <text:number>-</text:number>
                      <text:p text:style-name="table_al"/>
                    </text:list-item>
                  </text:list>
                  <text:list text:style-name="id1-3-2-4-3-1-5-16-3-5">
                    <text:list-item text:style-override="id1-3-2-4-3-1-5-16-3-5-1">
                      <text:number>-</text:number>
                      <text:p text:style-name="table_al">Rundveevloer MDV type A1.10: BWL 2010.31.V5, ligboxenstal met roostervloer voorzien van een bolle rubber toplaag, met mestschuif</text:p>
                    </text:list-item>
                    <text:list-item text:style-override="id1-3-2-4-3-1-5-16-3-5-2">
                      <text:number>-</text:number>
                      <text:p text:style-name="table_al">Rundveevloer MDV type A1.13: BWL 2010.34.V7, ligboxenstal met roostervloer voorzien van cassettes in de roosterspleten en mestschuif </text:p>
                    </text:list-item>
                    <text:list-item text:style-override="id1-3-2-4-3-1-5-16-3-5-3">
                      <text:number>-</text:number>
                      <text:p text:style-name="table_al">Rundveevloer MDV type A1.14: <text:span text:style-name="nadrukcur">BWL 2010.35.V7, </text:span>ligboxenstal met geprofileerde vlakke vloer met hellende sleuven, regelmatige mest afstorten voorzien van afdichtflappen, met mestschuif</text:p>
                    </text:list-item>
                    <text:list-item text:style-override="id1-3-2-4-3-1-5-16-3-5-4">
                      <text:number>-</text:number>
                      <text:p text:style-name="table_al">
                        <text:span text:style-name="nadrukcur">Rundveevloer MDV type A1.21: BWL2013.01.V3</text:span>, ligboxenstal met vlakke vloerplaten met tegelprofiel, hellende sleuven en regelmatige mest afstorten voorzien van afdichtflappen of -kleppen en mestschuif</text:p>
                    </text:list-item>
                    <text:list-item text:style-override="id1-3-2-4-3-1-5-16-3-5-5">
                      <text:number>-</text:number>
                      <text:p text:style-name="table_al">
                        <text:span text:style-name="nadrukcur">Rundveevloer MDV type A1.23: BWL2013.04.V4, </text:span>ligboxenstal met geprofileerde vloerplaten met sterk hellende langssleuven met urineafvoergat en hellende dwarsgroeven, aaneengesloten gelegd of gescheiden door mest afstorten voorzien van emissiereductiekleppen, met mestschuif</text:p>
                    </text:list-item>
                    <text:list-item text:style-override="id1-3-2-4-3-1-5-16-3-5-6">
                      <text:number>-</text:number>
                      <text:p text:style-name="table_al">Rundveevloer MDV type A1.28: BWL2015.05 Ligboxenstal met roostervloer, voorzien van rubber matten en composiet nokken met een hellend profiel, kunststofcassettes met kleppen in de roosterspleten en met mestschuif.</text:p>
                    </text:list-item>
                    <text:list-item text:style-override="id1-3-2-4-3-1-5-16-3-5-7">
                      <text:number>-</text:number>
                      <text:p text:style-name="table_al">ligboxenstal met vlakke vloer, voorzien van rubberen sleufvloer met 3% hellende langssleuven en geprofileerd rubber (hellende V-vorm) met groeven en nopjes tussen de langssleuven, met mestschuif (BWL 2018.06).</text:p>
                    </text:list-item>
                    <text:list-item text:style-override="id1-3-2-4-3-1-5-16-3-5-8">
                      <text:number>-</text:number>
                      <text:p text:style-name="table_al">stal met roostervloer voorzien van een bolle rubber toplaag en afdichtflappen in de roosterspleten (BWL 2018.04).</text:p>
                      <text:list text:style-name="id1-3-2-4-3-1-5-16-3-5-8-3">
                        <text:list-item text:style-override="id1-3-2-4-3-1-5-16-3-5-8-3-1">
                          <text:number>o</text:number>
                          <text:p text:style-name="table_al">(Robot) Mestschuifsysteem en robot mestcollectors voor genoemde typen vloeren.</text:p>
                        </text:list-item>
                        <text:list-item text:style-override="id1-3-2-4-3-1-5-16-3-5-8-3-2">
                          <text:number>o</text:number>
                          <text:p text:style-name="table_al">Bijbehorende aanleg- en installatiekosten.</text:p>
                        </text:list-item>
                      </text:list>
                    </text:list-item>
                  </text:list>
                  <text:p text:style-name="table_al"/>
                  <text:p text:style-name="table_al">
                    <text:span text:style-name="nadrukvet">Niet subsidiabel:</text:span>
                  </text:p>
                  <text:list text:style-name="id1-3-2-4-3-1-5-16-3-8">
                    <text:list-item text:style-override="id1-3-2-4-3-1-5-16-3-8-1">
                      <text:number>-</text:number>
                      <text:p text:style-name="table_al">Fundering waarop vloer ligt.</text:p>
                    </text:list-item>
                    <text:list-item text:style-override="id1-3-2-4-3-1-5-16-3-8-2">
                      <text:number>-</text:number>
                      <text:p text:style-name="table_al">Mestkelder.</text:p>
                    </text:list-item>
                    <text:list-item text:style-override="id1-3-2-4-3-1-5-16-3-8-3">
                      <text:number>-</text:number>
                      <text:p text:style-name="table_al">Muren en dak stal.</text:p>
                    </text:list-item>
                    <text:list-item text:style-override="id1-3-2-4-3-1-5-16-3-8-4">
                      <text:number>-</text:number>
                      <text:p text:style-name="table_al">Mestkanaal.</text:p>
                    </text:list-item>
                    <text:list-item text:style-override="id1-3-2-4-3-1-5-16-3-8-5">
                      <text:number>-</text:number>
                      <text:p text:style-name="table_al">Sloopkosten oude vloer.</text:p>
                    </text:list-item>
                  </text:list>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iobed of biofilter</text:p>
                </table:table-cell>
                <table:table-cell table:style-name="cell_frame_all" table:number-rows-spanned="1" table:number-columns-spanned="1">
                  <text:p text:style-name="table_al">Een biobed of een biofilter is een filterinstallatie voor luchtuitstoot vermindering door filterend materiaal wat uit de natuur komt, zoals houtsnippers of kokosschalen in combinatie met micro-organismen en schimmels.</text:p>
                  <text:p text:style-name="table_al"/>
                  <text:p text:style-name="table_al">
                    <text:span text:style-name="nadrukvet">Subsidiabel</text:span>:</text:p>
                  <text:list text:style-name="id1-3-2-4-3-1-5-17-3-4">
                    <text:list-item text:style-override="id1-3-2-4-3-1-5-17-3-4-1">
                      <text:number>-</text:number>
                      <text:p text:style-name="table_al">Alle onderdelen van het biofilter of biobed voor luchtuitstoot vermindering door natuurlijk filtermateriaal zoals houtsnippers of kokosschalen in combinatie met micro organismen en schimmels.</text:p>
                    </text:list-item>
                    <text:list-item text:style-override="id1-3-2-4-3-1-5-17-3-4-2">
                      <text:number>-</text:number>
                      <text:p text:style-name="table_al">De bijhorende installatie die de te reinigen luchtstroom door het biobed of biofilter blaast of afzuigt.</text:p>
                    </text:list-item>
                    <text:list-item text:style-override="id1-3-2-4-3-1-5-17-3-4-3">
                      <text:number>-</text:number>
                      <text:p text:style-name="table_al">Bijbehorende aanleg- en installatiekosten</text:p>
                    </text:list-item>
                  </text:list>
                  <text:p text:style-name="table_al"/>
                  <text:p text:style-name="table_al">
                    <text:span text:style-name="nadrukvet">Niet subsidiabel</text:span>:</text:p>
                  <text:p text:style-name="table_al">Een (biologische) luchtwasser waarin het bio filter kan worden gebruikt. Enkel het bio filter zelf is subsidiabel.</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Fijnstof reducerende maatregelen pluimveestallen</text:p>
                </table:table-cell>
                <table:table-cell table:style-name="cell_frame_all" table:number-rows-spanned="1" table:number-columns-spanned="1">
                  <text:p text:style-name="table_al">
                    <text:span text:style-name="nadrukvet">Subsidiabel</text:span>:</text:p>
                  <text:list text:style-name="id1-3-2-4-3-1-5-18-3-2">
                    <text:list-item text:style-override="id1-3-2-4-3-1-5-18-3-2-1">
                      <text:number>-</text:number>
                      <text:p text:style-name="table_al">oliefilmsysteem met drukleidingen; 54% emissiereductie fijn stof (BWL 2009.17) </text:p>
                    </text:list-item>
                    <text:list-item text:style-override="id1-3-2-4-3-1-5-18-3-2-2">
                      <text:number>-</text:number>
                      <text:p text:style-name="table_al">ionisatiesysteem met negatieve coronadraden; 49% emissiereductie fijn stof (BWL 2009.18)</text:p>
                    </text:list-item>
                    <text:list-item text:style-override="id1-3-2-4-3-1-5-18-3-2-3">
                      <text:number>-</text:number>
                      <text:p text:style-name="table_al">ionisatiefilter; 57% emissiereductie fijn stof (BWL 2011.01)</text:p>
                    </text:list-item>
                  </text:list>
                  <text:p text:style-name="table_al"/>
                  <text:p text:style-name="table_al">
                    <text:span text:style-name="nadrukvet">Niet subsidiabel</text:span>:</text:p>
                  <text:p text:style-name="table_al">Olie. </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Geautomatiseerd systeem voor afvoer van bovenmatig strooisel van de vloeren van pluimveestallen </text:p>
                </table:table-cell>
                <table:table-cell table:style-name="cell_frame_all" table:number-rows-spanned="1" table:number-columns-spanned="1">
                  <text:p text:style-name="table_al">
                    <text:span text:style-name="nadrukvet">Subsidiabel</text:span>:</text:p>
                  <text:list text:style-name="id1-3-2-4-3-1-5-19-3-2">
                    <text:list-item text:style-override="id1-3-2-4-3-1-5-19-3-2-1">
                      <text:number>-</text:number>
                      <text:p text:style-name="table_al">aanbrengen oliefilm in stallen met gedeeltelijk rooster door middel van een olierobot; 30% emissiereductie fijn stof (BWL 2015.02)</text:p>
                    </text:list-item>
                    <text:list-item text:style-override="id1-3-2-4-3-1-5-19-3-2-2">
                      <text:number>-</text:number>
                      <text:p text:style-name="table_al">strooiselschuif bij volièrehuisvesting; 20% emissiereductie fijn stof (BWL 2017.02)</text:p>
                    </text:list-item>
                  </text:list>
                  <text:p text:style-name="table_al"/>
                  <text:p text:style-name="table_al">
                    <text:span text:style-name="nadrukvet">Niet subsidiabel</text:span>:</text:p>
                  <text:p text:style-name="table_al">Olie.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Luchtwassystemen in de veehouderij </text:p>
                </table:table-cell>
                <table:table-cell table:style-name="cell_frame_all" table:number-rows-spanned="1" table:number-columns-spanned="1">
                  <text:p text:style-name="table_al">Dit zijn gecombineerde luchtwassers die naast ammoniak ook fijnstof en geur reduceren en vallen in de RAV-lijst. </text:p>
                  <text:p text:style-name="table_al"/>
                  <text:p text:style-name="table_al">
                    <text:span text:style-name="nadrukvet">Subsidiabel</text:span>: </text:p>
                  <text:list text:style-name="id1-3-2-4-3-1-5-20-3-4">
                    <text:list-item text:style-override="id1-3-2-4-3-1-5-20-3-4-1">
                      <text:number>-</text:number>
                      <text:p text:style-name="table_al">gecombineerd luchtwassysteem 85% emissiereductie met chemische wasser (lamellenfilter) en waterwasser (BWL 2006.14.V7)</text:p>
                    </text:list-item>
                    <text:list-item text:style-override="id1-3-2-4-3-1-5-20-3-4-2">
                      <text:number>-</text:number>
                      <text:p text:style-name="table_al">gecombineerd luchtwassysteem 85% emissiereductie met waterwasser, chemische wasser en biofilter (BWL 2007.01.V8)</text:p>
                    </text:list-item>
                    <text:list-item text:style-override="id1-3-2-4-3-1-5-20-3-4-3">
                      <text:number>-</text:number>
                      <text:p text:style-name="table_al">gecombineerd luchtwassysteem 85% emissiereductie met watergordijn en biologische wasser (BWL 2007.02.V6; BWL 2009.12.V4; BWL 2010.02.V6) </text:p>
                    </text:list-item>
                    <text:list-item text:style-override="id1-3-2-4-3-1-5-20-3-4-4">
                      <text:number>-</text:number>
                      <text:p text:style-name="table_al">gecombineerd luchtwassysteem 85% emissiereductie met waterwasser, biologische wasser en geurverwijderingssectie (BWL 2011.07.V5) </text:p>
                    </text:list-item>
                    <text:list-item text:style-override="id1-3-2-4-3-1-5-20-3-4-5">
                      <text:number>-</text:number>
                      <text:p text:style-name="table_al">gecombineerd luchtwassysteem 90% emissiereductie met een biologische en een chemische wasser en een biofilter (BWL 2011.08.V5).</text:p>
                    </text:list-item>
                  </text:list>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mgekeerde osmose </text:p>
                </table:table-cell>
                <table:table-cell table:style-name="cell_frame_all" table:number-rows-spanned="1" table:number-columns-spanned="1">
                  <text:p text:style-name="table_al">
                    <text:span text:style-name="nadrukvet">bestemd voor:</text:span> het verminderen van het waterverbruik van biologische luchtwassers met ten minste 60%, door met omgekeerde osmose het spuiwater te zuiveren, waarna het gezuiverde spuiwater opnieuw wordt gebruikt in de biologische luchtwasser en het resterende concentraat nuttig wordt toegepast.</text:p>
                  <text:p text:style-name="table_al"/>
                  <text:p text:style-name="table_al">
                    <text:span text:style-name="nadrukvet">Subsidiabel:</text:span>
                  </text:p>
                  <text:list text:style-name="id1-3-2-4-3-1-5-21-3-4">
                    <text:list-item text:style-override="id1-3-2-4-3-1-5-21-3-4-1">
                      <text:number>-</text:number>
                      <text:p text:style-name="table_al">een omgekeerde osmose-eenheid .</text:p>
                    </text:list-item>
                    <text:list-item text:style-override="id1-3-2-4-3-1-5-21-3-4-2">
                      <text:number>-</text:number>
                      <text:p text:style-name="table_al">een opslagvoorziening voor het concentraat. </text:p>
                    </text:list-item>
                    <text:list-item text:style-override="id1-3-2-4-3-1-5-21-3-4-3">
                      <text:number>-</text:number>
                      <text:p text:style-name="table_al">een opslagvoorziening voor het te recirculeren waswater. </text:p>
                    </text:list-item>
                    <text:list-item text:style-override="id1-3-2-4-3-1-5-21-3-4-4">
                      <text:number>-</text:number>
                      <text:p text:style-name="table_al">voorzieningen om het behandelde spuiwater geschikt te maken voor hergebruik.</text:p>
                    </text:list-item>
                  </text:list>
                  <text:p text:style-name="table_al"/>
                  <text:p text:style-name="table_al">
                    <text:span text:style-name="nadrukvet">Niet subsidiabel</text:span>:</text:p>
                  <text:list text:style-name="id1-3-2-4-3-1-5-21-3-7">
                    <text:list-item text:style-override="id1-3-2-4-3-1-5-21-3-7-1">
                      <text:number>-</text:number>
                      <text:p text:style-name="table_al">Luchtwasser (deze is subsidiabel in categorie 19)</text:p>
                    </text:list-item>
                    <text:list-item text:style-override="id1-3-2-4-3-1-5-21-3-7-2">
                      <text:number>-</text:number>
                      <text:p text:style-name="table_al"> Spuiwateropslag en waswateropslag</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Potafdekinstallatie boom-, vaste planten- of sierteelt</text:p>
                </table:table-cell>
                <table:table-cell table:style-name="cell_frame_all" table:number-rows-spanned="1" table:number-columns-spanned="1">
                  <text:p text:style-name="table_al">
                    <text:span text:style-name="nadrukvet">Bestemd voor</text:span>: het in de boom-, vaste planten- of sierteelt tegengaan van de groei van onkruid in de potten, door het machinaal strooien van een afdeklaag bestaande uit los organisch materiaal op de bovenzijde van het substraat</text:p>
                  <text:p text:style-name="table_al">
                    <text:span text:style-name="nadrukvet">Subsidiabel:</text:span>
                  </text:p>
                  <text:list text:style-name="id1-3-2-4-3-1-5-22-3-3">
                    <text:list-item text:style-override="id1-3-2-4-3-1-5-22-3-3-1">
                      <text:number>-</text:number>
                      <text:p text:style-name="table_al">een elevator. </text:p>
                    </text:list-item>
                    <text:list-item text:style-override="id1-3-2-4-3-1-5-22-3-3-2">
                      <text:number>-</text:number>
                      <text:p text:style-name="table_al">een doseersysteem. </text:p>
                    </text:list-item>
                    <text:list-item text:style-override="id1-3-2-4-3-1-5-22-3-3-3">
                      <text:number>-</text:number>
                      <text:p text:style-name="table_al">transportbanden en een trilsysteem.</text:p>
                    </text:list-item>
                  </text:list>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Elektrische voertuigen, gericht op het uitoefenen van landbouwgerichte activiteiten. </text:p>
                </table:table-cell>
                <table:table-cell table:style-name="cell_frame_all" table:number-rows-spanned="1" table:number-columns-spanned="1">
                  <text:list text:style-name="id1-3-2-4-3-1-5-23-3-1">
                    <text:list-item text:style-override="id1-3-2-4-3-1-5-23-3-1-1">
                      <text:number>a.</text:number>
                      <text:p text:style-name="table_al">Elektrische of hybride aangedreven mobiele machine bestemd voor het verrichten van werkzaamheden in de land- en tuinbouw, waarbij de aandrijving is voorzien van een elektromotor, waarbij voor de opslag van energie een of meerdere accu’s worden toegepast. </text:p>
                    </text:list-item>
                    <text:list-item text:style-override="id1-3-2-4-3-1-5-23-3-1-2">
                      <text:number>b.</text:number>
                      <text:p text:style-name="table_al">Oplaadpunt voor elektrische of hybride aangedreven mobiele machine, bestemd voor het verrichten van werkzaamheden in de land- en tuinbouw, bestemd voor het elektrisch laden van accu’s van eigen elektrische of hybride aangedreven mobiele machine, bestemd voor het verrichten van werkzaamheden in de land- en tuinbouw,, die zijn voorzien van een geheel of gedeeltelijke elektrische hoofdaandrijving, waarbij het oplaadpunt is opgesteld op het eigen bedrijfsterrein</text:p>
                    </text:list-item>
                  </text:list>
                  <text:p text:style-name="table_al"/>
                  <text:p text:style-name="table_al">
                    <text:span text:style-name="nadrukvet">Subsidiabel</text:span>:</text:p>
                  <text:list text:style-name="id1-3-2-4-3-1-5-23-3-4">
                    <text:list-item text:style-override="id1-3-2-4-3-1-5-23-3-4-1">
                      <text:number>-</text:number>
                      <text:p text:style-name="table_al">Elektrische machines/werktuigen gericht op het uitoefenen van landbouwgerichte activiteiten.</text:p>
                    </text:list-item>
                    <text:list-item text:style-override="id1-3-2-4-3-1-5-23-3-4-2">
                      <text:number>-</text:number>
                      <text:p text:style-name="table_al">een oplaadsysteem en al dan niet de volgende onderdelen: een ontlaadsysteem, een meet- en regelsysteem, een lockerkast met een stroomafnamepunt per locker en een stekkerherkenningssysteem.</text:p>
                    </text:list-item>
                    <text:list-item text:style-override="id1-3-2-4-3-1-5-23-3-4-3">
                      <text:number>-</text:number>
                      <text:p text:style-name="table_al">Bijbehorende aanleg en installatiekosten.</text:p>
                    </text:list-item>
                  </text:list>
                  <text:p text:style-name="table_al">
                    <text:span text:style-name="nadrukvet">Niet subsidiabel:</text:span>
                  </text:p>
                  <text:list text:style-name="id1-3-2-4-3-1-5-23-3-6">
                    <text:list-item text:style-override="id1-3-2-4-3-1-5-23-3-6-1">
                      <text:number>-</text:number>
                      <text:p text:style-name="table_al"> Elektrische auto’s, fietsen of andere vervoersmiddelen voor personen.</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utomatisch ruwvoermengsysteem </text:p>
                </table:table-cell>
                <table:table-cell table:style-name="cell_frame_all" table:number-rows-spanned="1" table:number-columns-spanned="1">
                  <text:p text:style-name="table_al">Automatisch ruwvoermengsysteem voor herkauwers, voor meerdere keren per dag automatisch en gemengd voeren van ruwvoeders. </text:p>
                  <text:p text:style-name="table_al"/>
                  <text:p text:style-name="table_al">
                    <text:span text:style-name="nadrukvet">Subsidiabel</text:span>:</text:p>
                  <text:list text:style-name="id1-3-2-4-3-1-5-24-3-4">
                    <text:list-item text:style-override="id1-3-2-4-3-1-5-24-3-4-1">
                      <text:number>-</text:number>
                      <text:p text:style-name="table_al">Voerkeuken</text:p>
                    </text:list-item>
                    <text:list-item text:style-override="id1-3-2-4-3-1-5-24-3-4-2">
                      <text:number>-</text:number>
                      <text:p text:style-name="table_al">Bijbehorende laadinstallatie voor vullen voerrobot. </text:p>
                    </text:list-item>
                    <text:list-item text:style-override="id1-3-2-4-3-1-5-24-3-4-3">
                      <text:number>-</text:number>
                      <text:p text:style-name="table_al">Zelfstandig voortbewegende voerrobot</text:p>
                    </text:list-item>
                    <text:list-item text:style-override="id1-3-2-4-3-1-5-24-3-4-4">
                      <text:number>-</text:number>
                      <text:p text:style-name="table_al">Bijbehorende mineraal en brokdoseersysteem </text:p>
                    </text:list-item>
                    <text:list-item text:style-override="id1-3-2-4-3-1-5-24-3-4-5">
                      <text:number>-</text:number>
                      <text:p text:style-name="table_al">bijbehorende besturingssysteem</text:p>
                    </text:list-item>
                    <text:list-item text:style-override="id1-3-2-4-3-1-5-24-3-4-6">
                      <text:number>-</text:number>
                      <text:p text:style-name="table_al">Sensoren/rails voor routebepaling</text:p>
                    </text:list-item>
                    <text:list-item text:style-override="id1-3-2-4-3-1-5-24-3-4-7">
                      <text:number>-</text:number>
                      <text:p text:style-name="table_al">Oplaadstation</text:p>
                    </text:list-item>
                    <text:list-item text:style-override="id1-3-2-4-3-1-5-24-3-4-8">
                      <text:number>-</text:number>
                      <text:p text:style-name="table_al"> Bijbehorende installatiekosten.</text:p>
                    </text:list-item>
                  </text:list>
                  <text:p text:style-name="table_al"/>
                  <text:p text:style-name="table_al">Met bijbehorend worden de onderdelen van de fabrikant bedoelt die (standaard) bij de installatie horen.</text:p>
                  <text:p text:style-name="table_al"/>
                  <text:p text:style-name="table_al">
                    <text:span text:style-name="nadrukvet">Niet subsidiabel</text:span>:</text:p>
                  <text:list text:style-name="id1-3-2-4-3-1-5-24-3-9">
                    <text:list-item text:style-override="id1-3-2-4-3-1-5-24-3-9-1">
                      <text:number>-</text:number>
                      <text:p text:style-name="table_al">krachtvoerautomaten.</text:p>
                    </text:list-item>
                    <text:list-item text:style-override="id1-3-2-4-3-1-5-24-3-9-2">
                      <text:number>-</text:number>
                      <text:p text:style-name="table_al">Krachtvoerinstallaties.</text:p>
                    </text:list-item>
                    <text:list-item text:style-override="id1-3-2-4-3-1-5-24-3-9-3">
                      <text:number>-</text:number>
                      <text:p text:style-name="table_al">Machines voor vullen voerkeuken, zoals kuilsnijders, kuilhappers, shovel/verreiker en tractoren.</text:p>
                    </text:list-item>
                    <text:list-item text:style-override="id1-3-2-4-3-1-5-24-3-9-4">
                      <text:number>-</text:number>
                      <text:p text:style-name="table_al">- (extra) aanvullende voorraadbunkers/silo’s welke geen deel uitmaken van het geautomatiseerde systeem.</text:p>
                    </text:list-item>
                  </text:list>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Technieken om bodemverdichting tegen te gaan</text:p>
                </table:table-cell>
                <table:table-cell table:style-name="cell_frame_all" table:number-rows-spanned="1" table:number-columns-spanned="1">
                  <text:p text:style-name="table_al">Investeringen in subsidiabel gestelde systemen die het risico op (structuur) schade van de bodem verminderen.</text:p>
                  <text:p text:style-name="table_al"/>
                  <text:p text:style-name="table_al">
                    <text:span text:style-name="nadrukvet">Subsidiabel</text:span>:</text:p>
                  <text:list text:style-name="id1-3-2-4-3-1-5-25-3-4">
                    <text:list-item text:style-override="id1-3-2-4-3-1-5-25-3-4-1">
                      <text:number>-</text:number>
                      <text:p text:style-name="table_al">Aanpassingskosten aan tractoren en werktuigen die bedoeld zijn voor het overschakelen op een teeltsysteem met vaste rijpaden en een spoorbreedte van minimaal 280 cm.</text:p>
                    </text:list-item>
                    <text:list-item text:style-override="id1-3-2-4-3-1-5-25-3-4-2">
                      <text:number>-</text:number>
                      <text:p text:style-name="table_al">GPS/GIS apparatuur i.c.m. een investering t.b.v. het rijpadensysteem.</text:p>
                    </text:list-item>
                    <text:list-item text:style-override="id1-3-2-4-3-1-5-25-3-4-3">
                      <text:number>-</text:number>
                      <text:p text:style-name="table_al">Luchtdrukwisselsystemen met een zodanige capaciteit dat de banden binnen 1 minuut op 2 bar kunnen worden gebracht. Subsidiabel zijn maximaal vier banden per aangeschaft systeem. Door aanpassing van bandendruk aan omstandigheden kan structuurschade worden verminderd.</text:p>
                    </text:list-item>
                  </text:list>
                  <text:p text:style-name="table_al"/>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Systemen om productierisico’s te verkleinen</text:p>
                </table:table-cell>
                <table:table-cell table:style-name="cell_frame_all" table:number-rows-spanned="1" table:number-columns-spanned="1">
                  <text:p text:style-name="table_al">
                    <text:span text:style-name="nadrukvet">Subsidiabel:</text:span>
                  </text:p>
                  <text:list text:style-name="id1-3-2-4-3-1-5-26-3-2">
                    <text:list-item text:style-override="id1-3-2-4-3-1-5-26-3-2-1">
                      <text:number>-</text:number>
                      <text:p text:style-name="table_al">aanschaf en installatie nachtvorst propeller;</text:p>
                    </text:list-item>
                    <text:list-item text:style-override="id1-3-2-4-3-1-5-26-3-2-2">
                      <text:number>-</text:number>
                      <text:p text:style-name="table_al">anti hagelgeneratiesystemen;</text:p>
                    </text:list-item>
                    <text:list-item text:style-override="id1-3-2-4-3-1-5-26-3-2-3">
                      <text:number>-</text:number>
                      <text:p text:style-name="table_al">constructie en aanschaf hagelnetten;</text:p>
                    </text:list-item>
                    <text:list-item text:style-override="id1-3-2-4-3-1-5-26-3-2-4">
                      <text:number>-</text:number>
                      <text:p text:style-name="table_al">constructie en aanschaf regenkappen;</text:p>
                    </text:list-item>
                    <text:list-item text:style-override="id1-3-2-4-3-1-5-26-3-2-5">
                      <text:number>-</text:number>
                      <text:p text:style-name="table_al">meerkosten van aanschaf van gehard glas voor gebruik in bestaande of nieuwe kassen;</text:p>
                    </text:list-item>
                  </text:list>
                  <text:p text:style-name="table_al"/>
                  <text:p text:style-name="table_al">
                    <text:span text:style-name="nadrukvet">Niet subsidiabel</text:span>:</text:p>
                  <text:list text:style-name="id1-3-2-4-3-1-5-26-3-5">
                    <text:list-item text:style-override="id1-3-2-4-3-1-5-26-3-5-1">
                      <text:number>-</text:number>
                      <text:p text:style-name="table_al">(nieuw)bouw van een kas.</text:p>
                    </text:list-item>
                    <text:list-item text:style-override="id1-3-2-4-3-1-5-26-3-5-2">
                      <text:number>-</text:number>
                      <text:p text:style-name="table_al">overige investeringen om productierisico’s te verkleinen anders dan omschreven onder subsidiabel.</text:p>
                    </text:list-item>
                    <text:list-item text:style-override="id1-3-2-4-3-1-5-26-3-5-3">
                      <text:number>-</text:number>
                      <text:p text:style-name="table_al">Sloop en afvoerkosten.</text:p>
                    </text:list-item>
                  </text:list>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Emissie arme stalsystemen voor de varkenshouderij</text:p>
                </table:table-cell>
                <table:table-cell table:style-name="cell_frame_all" table:number-rows-spanned="1" table:number-columns-spanned="1">
                  <text:p text:style-name="table_al">Het aanleggen van emissiearme stalsystemen voor de varkenshouderij.</text:p>
                  <text:p text:style-name="table_al"/>
                  <text:p text:style-name="table_al">
                    <text:span text:style-name="nadrukvet">Subsidiabel</text:span>:</text:p>
                  <text:list text:style-name="id1-3-2-4-3-1-5-27-3-4">
                    <text:list-item text:style-override="id1-3-2-4-3-1-5-27-3-4-1">
                      <text:number>-</text:number>
                      <text:p text:style-name="table_al"> Voor kraamzeugen: D 1.2.20: BWL 2018.01, Mestpan met mestkanaal met koelsysteem en waterkanaal onder het kraamhok.</text:p>
                    </text:list-item>
                  </text:list>
                  <text:p text:style-name="table_al">
                    <text:span text:style-name="nadrukvet">Niet subsidiabel</text:span>:</text:p>
                  <text:list text:style-name="id1-3-2-4-3-1-5-27-3-6">
                    <text:list-item text:style-override="id1-3-2-4-3-1-5-27-3-6-1">
                      <text:number>-</text:number>
                      <text:p text:style-name="table_al">Sloopkosten bestaande systemen</text:p>
                    </text:list-item>
                  </text:list>
                </table:table-cell>
                <table:table-cell table:style-name="cell_frame_all" table:number-rows-spanned="1" table:number-columns-spanned="1">
                  <text:p text:style-name="table_al">9</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text:p>
          <text:p text:style-name="al">Dit is de vijfde openstelling van de regeling Jonge landbouwers. De regeling is bedoeld om de aanschaf van modernere voorzieningen, installaties en machines te stimuleren. In deze openstelling is de investeringslijst wederom uitgebreid ten opzichte van eerdere openstellingen, waardoor voor de verschillende sectoren het aanbod aan duurzame investeringen groter is. Daarnaast heeft er een actualisering op basis van beleidsmatige afwegingen en de ervaringen naar aanleiding van eerdere openstellingen plaatsgevonden. </text:p>
          <text:p text:style-name="al"/>
          <text:p text:style-name="al">De modernisering moet bijdragen aan verbetering van het milieu, klimaatbestendigheid, dierenwelzijn, volks-en diergezondheid, landschap/ruimtelijke kwaliteit of biodiversiteit. Investeringen die alleen of hoofdzakelijk gericht zijn op verbetering van de rentabiliteit van bedrijven en vervanging door dezelfde goederen die al op het bedrijf aanwezig waren komen niet in aanmerking.</text:p>
          <text:p text:style-name="al"/>
          <text:p text:style-name="al">Gedeputeerde Staten stellen een lijst vast van investeringen die voor subsidie in aanmerking komen. Op deze lijst zijn investeringen opgenomen die bijdragen aan de duurzaamheidsdoelen. De score per investeringscategorie is bepaald op basis van de mate waarin de investering bijdraagt aan de duurzaamheid (gericht op milieu, klimaatbestendigheid, dierenwelzijn, volks- en diergezondheid, ruimtelijke kwaliteit en biodiversiteit) en de beleidsmatige voorkeur. </text:p>
          <text:p text:style-name="al"/>
          <text:p text:style-name="al">De aanvragen worden gerangschikt op de score van de investeringen. Deze score wordt bepaald aan de hand van de duurzaamheidscore zoals opgenomen in bovenvermelde bijlage 1. Ook deze score is bij deze openstelling geactualiseerd. Indien een aanvraag uit meerdere investeringen bestaat wordt de duurzaamheidsscore bepaald op basis van de gemiddelde score. De gemiddelde score wordt berekend door de scores van de individuele investeringen bij elkaar op te tellen en te delen door het aantal investeringen. </text:p>
          <text:p text:style-name="al"/>
          <text:p text:style-name="al">De in de bijlage genoemde maatregelingen zijn alleen subsidiabel indien de eventueel benodigde vergunningen aanwezig zijn voor indiening van het project. </text:p>
          <text:p text:style-name="al"/>
          <text:p text:style-name="al">Voor wat betreft de investeringen die energie of warmte produceren:</text:p>
          <text:p text:style-name="al">Indien de te verwachten gemiddelde energieproductie door de investering(en) hoger is dan de energie die gemiddeld jaarlijks nodig is voor het eigen landbouwbedrijf, met inbegrip van het landbouwhuishouden, zijn onder deze POP-maatregel slechts de kosten subsidiabel voor de investeringen die (naar rato) worden gedaan ten behoeve van de gemiddelde eigen energiebehoefte van het landbouwbedrijf inclusief het landbouwhuishouden. Voor de berekening van de hoogte van de gemiddelde eigen energiebehoefte wordt uitgegaan van de bestaande bedrijfssituatie ten tijde van de subsidieverlening, tenzij er aantoonbaar sprake is van een voorziene uitbreiding van de energiebehoefte van het eigen bedrijf, inclusief het landbouwhuishouden. Indien er aantoonbaar sprake is van een voorziene uitbreiding van de energiebehoefte van het eigen bedrijf, inclusief het landbouwhuishouden, zal ten tijde van het vaststellingsverzoek op basis van de bestaande situatie ten tijde van het vaststellingsverzoek worden bezien wat de gemiddelde jaarlijkse energiebehoefte van het bedrijf inclusief landbouwhuishouden is geworden op basis van overgelegde onderbouwingen van de nieuwe verbruiksgegeve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467</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67</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67</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Fryslân</meta:user-defined>
    <meta:user-defined meta:name="OVERHEID.Informatietype/DC.type">officiële publicatie</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Landbouw | Organisatie en beleid</meta:user-defined>
    <meta:user-defined meta:name="OVERHEID.TaxonomieBeleidsagenda/OVERHEID.category">Financiën | Organisatie en beleid</meta:user-defined>
    <meta:user-defined meta:name="DC.source">Onbekend</meta:user-defined>
    <meta:user-defined meta:name="OVERHEIDop.referentienummer">01707023</meta:user-defined>
    <meta:user-defined meta:name="DCTERMS.alternative">Openstelling JoLa 2019</meta:user-defined>
    <dc:language>nl</dc:language>
    <meta:user-defined meta:name="OVERHEID.Provincie/DC.spatial">Fryslân</meta:user-defined>
    <meta:user-defined meta:name="DC.title">Besluit van Gedeputeerde Staten van de Provincie Fryslân houdende regels omtrent openstelling van de Jonge Landbouwers regeling uit de Regeling subsidies Plattelandsontwikkelingsprogramma 2014 – 2020 (Regeling POP3 subsidies)</meta:user-defined>
    <meta:user-defined meta:name="DCTERMS.W3CDTF/DCTERMS.available">2019-11-18</meta:user-defined>
    <meta:user-defined meta:name="DCTERMS.W3CDTF/OVERHEIDop.jaargang">2019</meta:user-defined>
    <meta:user-defined meta:name="OVERHEIDop.publicationIssue">7467</meta:user-defined>
    <meta:user-defined meta:name="OVERHEIDop.betreftRegeling">CVDR629152_1</meta:user-defined>
    <meta:user-defined meta:name="OVERHEIDop.PrbID/DC.identifier">prb-2019-7467</meta:user-defined>
    <meta:user-defined meta:name="xs:date/OVERHEIDop.startdatum">2019-11-19</meta:user-defined>
    <meta:user-defined meta:name="OVERHEIDop.versieInformatie"/>
  </office:meta>
</office:document-meta>
</file>