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Bovensteweg 56-58, Mook, LI0944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evaluatieverslag en nazorgplan op grond van de Wet bodembescherming (Wbb) is ontvangen op 9 september 2019 van de Stichting Bodembeheer Nederland over de uitgevoerde bodemsanering. Locatie: Bovensteweg 56-58, Mook, kadastraal bekend gemeente Mook, sectie A, nummer 7161 en omstreken. Datum besluit: 18 november 2019</text:p>
            <text:p text:style-name="common-al">Projectcode: LI094400001. Op deze procedure is afdeling 3.4 van de Algemene wet bestuursrecht  van toepassing. <text:span text:style-name="nadrukvet"/></text:p>
            <text:p text:style-name="common-al">
            <text:span text:style-name="nadrukvet">Inzage</text:span> Het besluit en de bijbehorende stukken liggen voor een ieder ter inzage van 28 november 2019 t/m 8 januari 2020: - in het Gouvernement, Limburglaan 10, Maastricht, na telefonische afspraak 06 50 21 40 49; - in het gemeentehuis van Mook en Middelaar, op de gebruikelijke plaats en tijden.<text:span text:style-name="nadrukvet"/></text:p>
            <text:p text:style-name="common-al">
            <text:span text:style-name="nadrukvet">Rechtsbescherming</text:span> Als dit besluit uw belang rechtstreeks raakt en u het met de inhoud van dit besluit niet eens bent, kunt u, tegen betaling van de verschuldigde griffierechten, beroep instellen bij de Afdeling bestuursrechtspraak van de Raad van State. U moet dan overeenkomstig artikel 6:8, lid 4, Awb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en vervolgens op ‘Bestuursrechtspraak’.<text:span text:style-name="nadrukvet"/></text:p>
            <text:p text:style-name="common-al">
            <text:span text:style-name="nadrukvet">Informatie</text:span> Vergunningen, Toezicht en Handhaving, tel. 06 50 21 40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4400001</meta:user-defined>
    <dc:language>nl</dc:language>
    <meta:user-defined meta:name="OVERHEID.EPSG28992/DC.spatial">188928 419111</meta:user-defined>
    <meta:user-defined meta:name="DC.title">Provincie Limburg, ontwerpbesluit Wet bodembescherming Bovensteweg 56-58, Mook, LI094400001</meta:user-defined>
    <meta:user-defined meta:name="OVERHEID.PostcodeHuisnummer/OVERHEIDop.postcodeHuisnummer">6585KB</meta:user-defined>
    <meta:user-defined meta:name="OVERHEIDop.straatnaam">Bovensteweg</meta:user-defined>
    <meta:user-defined meta:name="OVERHEIDop.woonplaats">Mook</meta:user-defined>
    <meta:user-defined meta:name="DCTERMS.W3CDTF/DCTERMS.available">2019-11-27</meta:user-defined>
    <meta:user-defined meta:name="DCTERMS.W3CDTF/OVERHEIDop.jaargang">2019</meta:user-defined>
    <meta:user-defined meta:name="OVERHEIDop.publicationIssue">7453</meta:user-defined>
    <meta:user-defined meta:name="OVERHEIDop.PrbID/DC.identifier">prb-2019-7453</meta:user-defined>
    <meta:user-defined meta:name="OVERHEIDop.versieInformatie"/>
  </office:meta>
</office:document-meta>
</file>