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4129493 - Arla Foods BV - Gildenstraat 30 te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rla Foods BV </text:p>
            <text:p text:style-name="tussenkopcur">Locatie : Gildenstraat 30 te Nijkerk </text:p>
            <text:p text:style-name="tussenkopcur">Omschrijving : nieuwbouw van een compressorruimte </text:p>
            <text:p text:style-name="tussenkopcur">Datum ontvangst : 9 januari 2019 </text:p>
            <text:p text:style-name="tussenkopcur">Zaaknummer ODRN : W.Z19.10077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4129493 - Arla Foods BV - Gildenstraat 30 te Nij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45</meta:user-defined>
    <meta:user-defined meta:name="OVERHEIDop.PrbID/DC.identifier">prb-2019-7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G 30</meta:user-defined>
    <meta:user-defined meta:name="OVERHEIDop.woonplaats">Nijkerk</meta:user-defined>
    <meta:user-defined meta:name="OVERHEIDop.straatnaam">Gilde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1255 472068</meta:user-defined>
    <meta:user-defined meta:name="OVERHEIDop.versieInformatie"/>
  </office:meta>
</office:document-meta>
</file>