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9-0366 op grond van de Wet Natuurbescherming verleend. De ontheffing is verleend aan de Stichting Faunabeheereenheid Utrecht.  Aan de ontheffing zijn voorwaarden verbonden. Publicatiedatum 14 november 2019.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4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4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4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DCTERMS.abstract">Provincie Utrecht – Beschikking in het kader van de Wet natuurbescherming</meta:user-defined>
    <dc:language>nl</dc:language>
    <meta:user-defined meta:name="OVERHEID.EPSG28992/DC.spatial">138983 456215</meta:user-defined>
    <meta:user-defined meta:name="DC.title">Provincie Utrecht – Beschikking in het kader van de Wet natuurbescherming –</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1-14</meta:user-defined>
    <meta:user-defined meta:name="OVERHEIDop.externeBijlage">Beschikking in het kader van de Wnb|exb-2019-54377</meta:user-defined>
    <meta:user-defined meta:name="DCTERMS.W3CDTF/OVERHEIDop.jaargang">2019</meta:user-defined>
    <meta:user-defined meta:name="OVERHEIDop.publicationIssue">7441</meta:user-defined>
    <meta:user-defined meta:name="OVERHEIDop.PrbID/DC.identifier">prb-2019-7441</meta:user-defined>
    <meta:user-defined meta:name="OVERHEIDop.versieInformatie"/>
  </office:meta>
</office:document-meta>
</file>