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3, Soortenbescherming – Hamershof Leusden diverse adre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kenmerk Z-WNB-RI-REG-2018-1725 op grond van de Wet Natuurbescherming verleend. De ontheffing is verleend aan Vereniging van Eigenaars van bewoners in het Hoofdcentrum Leusden. Aan de ontheffing zijn voorwaarden verbonden. Publicatiedatum dinsdag 12 november 2019.</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 </text:p>
            <text:p text:style-name="common-al">Het bezwaarschrift moet in ieder geval bevatten:</text:p>
            <text:list text:style-name="id1-3-2-1-1-9">
              <text:list-item text:style-override="id1-3-2-1-1-9-1">
                <text:number>1.</text:number>
                <text:p text:style-name="al">uw naam en adres;</text:p>
              </text:list-item>
              <text:list-item text:style-override="id1-3-2-1-1-9-2">
                <text:number>2.</text:number>
                <text:p text:style-name="al">de datum;</text:p>
              </text:list-item>
              <text:list-item text:style-override="id1-3-2-1-1-9-3">
                <text:number>3.</text:number>
                <text:p text:style-name="al">en omschrijving van het besluit waartegen het bezwaar is gericht, onder vermelding van het zaakkenmerk;</text:p>
              </text:list-item>
              <text:list-item text:style-override="id1-3-2-1-1-9-4">
                <text:number>4.</text:number>
                <text:p text:style-name="al">de reden van bezwaar;</text:p>
              </text:list-item>
              <text:list-item text:style-override="id1-3-2-1-1-9-5">
                <text:number>5.</text:number>
                <text:p text:style-name="al">ondertekening.</text:p>
              </text:list-item>
            </text:list>
            <text:p text:style-name="common-al"> </text:p>
            <text:p text:style-name="common-al">Aan de behandeling van een bezwaarschrift zijn voor de indiener geen kosten verbonden.</text:p>
            <text:p text:style-name="common-al">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p>
            <text:p text:style-name="common-al">
            <text:span text:style-name="nadrukvet">Griffierecht</text:span>
          </text:p>
            <text:p text:style-name="common-al">Voor het behandelen van een verzoek voor het treffen van een voorlopige voorziening is griffierecht verschuldigd.</text:p>
            <text:p text:style-name="common-al"> </text:p>
            <text:p text:style-name="common-al">
            <text:span text:style-name="nadrukvet">Informatie</text:span>
          </text:p>
            <text:p text:style-name="common-al">Als u vragen heeft over de inhoud van deze bekendmaking kunt u contact opnemen met ons Servicebureau, bereikbaar op telefoonnummer (030) 258 3311 of via e-mailadres Servicebureau@provincie-utrecht.nl, onder vermelding van zaakkenmerk.</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7439</text:span><text:line-break/><text:date style:data-style-name="dag" text:fixed="true" text:date-value="2019-11-14"/><text:line-break/><text:date style:data-style-name="jaar" text:fixed="true" text:date-value="2019-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439</text:span><text:date style:data-style-name="nicedate" text:fixed="true" text:date-value="2019-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439</text:span><text:date style:data-style-name="nicedate" text:fixed="true" text:date-value="2019-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Z-WNB-RI-REG-2018-1725</meta:user-defined>
    <meta:user-defined meta:name="DCTERMS.abstract">Ontheffing ruimtelijke ingreep regulier </meta:user-defined>
    <dc:language>nl</dc:language>
    <meta:user-defined meta:name="OVERHEID.EPSG28992/DC.spatial">138983 456215</meta:user-defined>
    <meta:user-defined meta:name="DC.title">Provincie Utrecht – Beschikking in het kader van de Wet natuurbescherming – Hoofdstuk 3, Soortenbescherming – Hamershof Leusden diverse adressen</meta:user-defined>
    <meta:user-defined meta:name="OVERHEID.PostcodeHuisnummer/OVERHEIDop.postcodeHuisnummer">3584BA 6</meta:user-defined>
    <meta:user-defined meta:name="OVERHEIDop.straatnaam">Archimedeslaan</meta:user-defined>
    <meta:user-defined meta:name="OVERHEIDop.woonplaats">Utrecht</meta:user-defined>
    <meta:user-defined meta:name="DCTERMS.W3CDTF/DCTERMS.available">2019-11-14</meta:user-defined>
    <meta:user-defined meta:name="OVERHEIDop.externeBijlage">Ontheffing ruimtelijke ingreep regulier |exb-2019-54365</meta:user-defined>
    <meta:user-defined meta:name="DCTERMS.W3CDTF/OVERHEIDop.jaargang">2019</meta:user-defined>
    <meta:user-defined meta:name="OVERHEIDop.publicationIssue">7439</meta:user-defined>
    <meta:user-defined meta:name="OVERHEIDop.PrbID/DC.identifier">prb-2019-7439</meta:user-defined>
    <meta:user-defined meta:name="OVERHEIDop.versieInformatie"/>
  </office:meta>
</office:document-meta>
</file>