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12 november 2019, kenmerk 01706403 houdende regels omtrent vaststelling van het Openstellingsbesluit Bijdrageregeling begeleidingskosten natuurcollectieven (Openstellingsbesluit Bijdrageregeling begeleidingskosten natuurcollectieven)</text:p>
      <text:section text:name="regeling_id1-3-2" text:style-name="regeling">
        <text:section text:name="aanhef_id1-3-2-1" text:style-name="aanhef">
          <text:section text:name="preambule_id1-3-2-1-1" text:style-name="preambule">
            <text:p text:style-name="al">Gedeputeerde Staten der provincie Fryslân; </text:p>
            <text:p text:style-name="al">gelet op artikel 1 van de Bijdrageregeling begeleidingskosten natuurcollectieven in het kader van natuurbeheer in Fryslân ten behoeve van de begeleiding deelnemers particulier natuurbeheer;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Aan aanvragers als bedoeld in artikel 1 van de Bijdrageregeling begeleidingskosten natuurcollectieven kan subsidie worden verstrekt voor de activiteiten genoemd in artikel van deze regeling. </text:p>
          </text:section>
          <text:section text:name="artikel_id1-3-2-2-2" text:style-name="artikel">
            <text:p text:style-name="artikel_kop_titel"><text:span text:style-name="artikel_kop_label">Artikel</text:span> <text:span text:style-name="artikel_kop_nr">2</text:span> Tarieven en plafond</text:p>
            <text:list text:style-name="id1-3-2-2-2-2">
              <text:list-item text:style-override="id1-3-2-2-2-2">
                <text:number>1.</text:number>
                <text:p text:style-name="al">Per overstapper, zoals bedoeld in artikel 2.2 van de Bijdrageregeling begeleidingskosten natuurcollectieven, geldt een tarief van € 1.550,- voor de aanvragers als bedoeld in artikel 1 van dit besluit.</text:p>
              </text:list-item>
              <text:list-item text:style-override="id1-3-2-2-2-3">
                <text:number>2.</text:number>
                <text:p text:style-name="al">Het plafond voor deze openstelling bedraagt € 117.410,- </text:p>
              </text:list-item>
            </text:list>
          </text:section>
          <text:section text:name="artikel_id1-3-2-2-3" text:style-name="artikel">
            <text:p text:style-name="artikel_kop_titel"><text:span text:style-name="artikel_kop_label">Artikel</text:span> <text:span text:style-name="artikel_kop_nr">3</text:span> Aanvraagperiode </text:p>
            <text:p text:style-name="al">Aanvragen voor subsidies kunnen in de periode van 15 november 2019 tot en met 31 december 2021 worden ingediend bij de Provincie Fryslân, Afdeling Subsidiezaken, met gebruikmaking van het door GS beschikbaar gestelde formulier.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dit beslui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Bijdrageregeling begeleidingskosten natuurcollectieven.</text:p>
          </text:section>
        </text:section>
        <text:section text:name="regeling-sluiting_id1-3-2-3" text:style-name="regeling-sluiting">
          <text:section text:name="ondertekening_id1-3-2-3-1">
            <text:p><text:span text:style-name="functie">Leeuwarden, 12 november 2019</text:span></text:p>
            <text:p><text:span text:style-name="functie">Gedeputeerde Staten voornoemd: </text:span></text:p>
            <text:p><text:span text:style-name="functie">Drs. A.A.M. Brok , </text:span></text:p>
            <text:p><text:span text:style-name="functie">voorzitter </text:span></text:p>
            <text:p><text:span text:style-name="functie">R. E. Bouius-Riemersma, MBA MCM ,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3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https://decentrale.regelgeving.overheid.nl/cvdr/XHTMLoutput/Actueel/Frysl%C3%A2n/CVDR614261.html</meta:user-defined>
    <meta:user-defined meta:name="OVERHEIDop.referentienummer">01706403 </meta:user-defined>
    <meta:user-defined meta:name="DCTERMS.alternative">Openstellingsbesluit Bijdrageregeling begeleidingskosten natuurcollectieven</meta:user-defined>
    <dc:language>nl</dc:language>
    <meta:user-defined meta:name="OVERHEID.Provincie/DC.spatial">Fryslân</meta:user-defined>
    <meta:user-defined meta:name="DC.title">Besluit van Gedeputeerde Staten van Fryslân van 12 november 2019, kenmerk 01706403 houdende regels omtrent vaststelling van het Openstellingsbesluit Bijdrageregeling begeleidingskosten natuurcollectieven (Openstellingsbesluit Bijdrageregeling begeleidingskosten natuurcollectieven)</meta:user-defined>
    <meta:user-defined meta:name="DCTERMS.W3CDTF/DCTERMS.available">2019-11-14</meta:user-defined>
    <meta:user-defined meta:name="DCTERMS.W3CDTF/OVERHEIDop.jaargang">2019</meta:user-defined>
    <meta:user-defined meta:name="OVERHEIDop.publicationIssue">7435</meta:user-defined>
    <meta:user-defined meta:name="OVERHEIDop.betreftRegeling">CVDR629102_1</meta:user-defined>
    <meta:user-defined meta:name="OVERHEIDop.PrbID/DC.identifier">prb-2019-7435</meta:user-defined>
    <meta:user-defined meta:name="xs:date/OVERHEIDop.startdatum">2019-11-15</meta:user-defined>
    <meta:user-defined meta:name="OVERHEIDop.versieInformatie"/>
  </office:meta>
</office:document-meta>
</file>