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duurzaamheidsscans bedrijven en bedrijventerrein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november 2019, kenmerk 19430496, aangaande het openstellen van de mogelijkheid tot het indienen van een aanvraag voor subsidie en het vaststellen van een subsidieplafond in het kader van hoofdstuk 21 'Bijzondere bepalingen voor verstrekking van subsidie voor het uitvoeren van duurzaamheidsscans voor bedrijven en bedrijventerrein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oofdstuk 21 ‘Bijzondere bepalingen voor verstrekking van subsidie voor het uitvoeren van duurzaamheidsscans voor bedrijven en bedrijventerreinen’ van het Algemeen subsidiebesluit Zeeland 201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21.7, eerste lid, van het Algemeen subsidiebesluit Zeeland 2013;</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vragen voor het verstrekken van subsidies als bedoeld in artikel 21.2 van het Algemeen subsidiebesluit Zeeland 2013, kunnen worden ingediend met ingang van 18 november 2019 tot en met 1 maart 2020.</text:p>
            <text:p text:style-name="al"/>
          </text:section>
          <text:section text:name="artikel_id1-3-2-2-2" text:style-name="artikel">
            <text:p text:style-name="artikel_kop_titel"><text:span text:style-name="artikel_kop_label">Artikel</text:span> <text:span text:style-name="artikel_kop_nr"/> II</text:p>
            <text:p text:style-name="al">Het subsidieplafond voor het verstrekken van subsidies als bedoeld in artikel 21.2 van het Algemeen subsidiebesluit Zeeland 2013 voor de openstellingsperiode, bedoeld in artikel I, bedraagt €300.000,-.</text:p>
            <text:p text:style-name="al"/>
          </text:section>
          <text:section text:name="artikel_id1-3-2-2-3" text:style-name="artikel">
            <text:p text:style-name="artikel_kop_titel"><text:span text:style-name="artikel_kop_label">Artikel</text:span> <text:span text:style-name="artikel_kop_nr"/> III</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21.7 van het Algemeen subsidiebesluit Zeeland 2013.</text:p>
            <text:p text:style-name="al"/>
          </text:section>
          <text:section text:name="artikel_id1-3-2-2-4" text:style-name="artikel">
            <text:p text:style-name="artikel_kop_titel"><text:span text:style-name="artikel_kop_label">Artikel</text:span> <text:span text:style-name="artikel_kop_nr"/> IV</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2 november 2019. </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4 november 2019</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43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3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3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OVERHEIDop.referentienummer">19430496</meta:user-defined>
    <dc:language>nl</dc:language>
    <meta:user-defined meta:name="OVERHEID.Provincie/DC.spatial">Zeeland</meta:user-defined>
    <meta:user-defined meta:name="DC.title">Besluit van gedeputeerde staten van Zeeland houdende Openstelling en vaststelling subsidieplafond duurzaamheidsscans bedrijven en bedrijventerreinen</meta:user-defined>
    <meta:user-defined meta:name="DCTERMS.W3CDTF/DCTERMS.available">2019-11-14</meta:user-defined>
    <meta:user-defined meta:name="DCTERMS.W3CDTF/OVERHEIDop.jaargang">2019</meta:user-defined>
    <meta:user-defined meta:name="OVERHEIDop.publicationIssue">7430</meta:user-defined>
    <meta:user-defined meta:name="OVERHEIDop.betreftRegeling">CVDR629073_1</meta:user-defined>
    <meta:user-defined meta:name="OVERHEIDop.PrbID/DC.identifier">prb-2019-7430</meta:user-defined>
    <meta:user-defined meta:name="xs:date/OVERHEIDop.startdatum">2019-11-15</meta:user-defined>
    <meta:user-defined meta:name="xs:date/OVERHEIDop.einddatum">2020-03-01</meta:user-defined>
    <meta:user-defined meta:name="OVERHEIDop.versieInformatie"/>
  </office:meta>
</office:document-meta>
</file>