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Gedeputeerde Staten en van de commissaris van de Koning van de provincie Noord-Holland houdende regels omtrent mandaat, volmacht en machtiging aan provincie Utrecht ten behoeve van aanbestedingstraject grondwateranalyses</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de commissaris van de Koning van Noord-Holland;</text:p>
            <text:p text:style-name="al"/>
            <text:p text:style-name="al">Ieder voor wat zijn bevoegdheden betreft,</text:p>
            <text:p text:style-name="al"/>
            <text:p text:style-name="al">Overwegende dat de huidige raamovereenkomst “Grondwateranalyses t.b.v. de KRW monitoring provincies 2015 - 2018” is verlopen en opnieuw dient te worden aanbesteed;</text:p>
            <text:p text:style-name="al"/>
            <text:p text:style-name="al">Overwegende dat met oog op de interprovinciale wens tot afstemming en coördinatie door alle provincies wordt samengewerkt bij de Europese aanbesteding van deze werkzaamheden voor de periode 2020 – 2025;</text:p>
            <text:p text:style-name="al"/>
            <text:p text:style-name="al">Overwegende dat de provincie Utrecht het Europese aanbestedingstraject begeleidt; </text:p>
            <text:p text:style-name="al"/>
            <text:p text:style-name="al">Gelet op artikel 158, eerste lid, onderdeel e, van de Provinciewet en afdeling 10.1.1 van de Algemene wet bestuursrecht;</text:p>
            <text:p text:style-name="al"/>
            <text:p text:style-name="al">
            <text:span text:style-name="nadrukvet">Besluiten vast te stellen:</text:span>
          </text:p>
            <text:p text:style-name="al"/>
            <text:p text:style-name="al">
            <text:span text:style-name="nadrukvet">Besluit mandaat, volmacht en machtiging aan provincie Utrecht ten behoeve van aanbestedingstraject</text:span>
            <text:span text:style-name="nadrukvet">grondwateranalyse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Gedeputeerde Staten verlenen mandaat en machtiging aan Gedeputeerde Staten van de provincie Utrecht om in het kader van de aanbesteding Grondwateranalyses ten behoeve van de KRW-monitoring voor de periode 2020-2025 de volgende besluiten te nemen:</text:p>
            <text:list text:style-name="id1-3-2-2-1-3">
              <text:list-item text:style-override="id1-3-2-2-1-3-1">
                <text:number>a.</text:number>
                <text:p text:style-name="al">het starten van de aanbesteding;</text:p>
              </text:list-item>
              <text:list-item text:style-override="id1-3-2-2-1-3-2">
                <text:number>b.</text:number>
                <text:p text:style-name="al">het kiezen van de partij die gunning krijgt op basis van de beoordeling van de begeleidingsgroep.</text:p>
              </text:list-item>
            </text:list>
          </text:section>
          <text:section text:name="artikel_id1-3-2-2-2" text:style-name="artikel">
            <text:p text:style-name="artikel_kop_titel"><text:span text:style-name="artikel_kop_label">Artikel</text:span> <text:span text:style-name="artikel_kop_nr">2</text:span> </text:p>
            <text:p text:style-name="al">De commissaris van de Koning verleent volmacht en machtiging aan de publiekrechtelijke rechtspersoon provincie Utrecht, in de persoon van dhr. T. van der Stelt of diens vervanger, om in het kader van de aanbesteding Grondwateranalyses ten behoeve van de KRW-monitoring voor de periode 2020 tot en met 2025 de volgende (rechts)handelingen te verrichten:</text:p>
            <text:list text:style-name="id1-3-2-2-2-3">
              <text:list-item text:style-override="id1-3-2-2-2-3-1">
                <text:number>a.</text:number>
                <text:p text:style-name="al">het publiceren van aanbestedingsdocumenten;</text:p>
              </text:list-item>
              <text:list-item text:style-override="id1-3-2-2-2-3-2">
                <text:number>b.</text:number>
                <text:p text:style-name="al">het opstellen en publiceren van één of meerdere Nota’s van Inlichtingen, inclusief de definitieve inhoud van het conceptcontract;</text:p>
              </text:list-item>
              <text:list-item text:style-override="id1-3-2-2-2-3-3">
                <text:number>c.</text:number>
                <text:p text:style-name="al">het in ontvangst nemen van aanbiedingen, en deze openen;</text:p>
              </text:list-item>
              <text:list-item text:style-override="id1-3-2-2-2-3-4">
                <text:number>d.</text:number>
                <text:p text:style-name="al">het opstellen en publiceren van de gunningsbeslissing en gunning;</text:p>
              </text:list-item>
              <text:list-item text:style-override="id1-3-2-2-2-3-5">
                <text:number>e.</text:number>
                <text:p text:style-name="al">het als verweerder optreden in (gerechtelijke) procedures zoals een kort geding, bodemprocedure, geschillencommissies, klachtenregeling;</text:p>
              </text:list-item>
              <text:list-item text:style-override="id1-3-2-2-2-3-6">
                <text:number>f.</text:number>
                <text:p text:style-name="al">het verrichten van alle voor vorenstaande punten benodigde handelingen.</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uitgifte van het provinciaal blad waarin het wordt geplaatst.</text:p>
          </text:section>
        </text:section>
        <text:section text:name="regeling-sluiting_id1-3-2-3" text:style-name="regeling-sluiting">
          <text:section text:name="ondertekening_id1-3-2-3-1">
            <text:p><text:span text:style-name="functie">Haarlem, 15 oktober 2019</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text:p>
            <text:p><text:span text:style-name="functie">R.M. Bergkamp, provinciesecretaris</text:span></text:p>
          </text:section>
          <text:section text:name="ondertekening_id1-3-2-3-5">
            <text:p><text:span text:style-name="functie"/></text:p>
            <text:p><text:span text:style-name="functie"/></text:p>
            <text:p><text:span text:style-name="functie"/></text:p>
            <text:p><text:span text:style-name="functie">Commissaris van de Koning</text:span></text:p>
          </text:section>
          <text:section text:name="ondertekening_id1-3-2-3-6">
            <text:p><text:span text:style-name="functie"/></text:p>
            <text:p><text:span text:style-name="functie"/></text:p>
            <text:p><text:span text:style-name="functie">A.Th.H.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24</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24</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24</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DC.source">artikel 158, eerste lid, van de Provinciewet]|[1.0:c:BWBR0005645&amp;artikel=158&amp;lid=1&amp;g=2019-01-01</meta:user-defined>
    <meta:user-defined meta:name="DC.source">afdeling 10.1.1 van de Algemene wet bestuursrecht]|[1.0:c:BWBR0005537&amp;afdeling=10.1.1&amp;g=2019-10-01</meta:user-defined>
    <meta:user-defined meta:name="OVERHEIDop.referentienummer">1293149/1293153</meta:user-defined>
    <meta:user-defined meta:name="DCTERMS.alternative">Besluit mandaat, volmacht en machtiging aan provincie Utrecht ten behoeve van aanbestedingstraject grondwateranalyses</meta:user-defined>
    <dc:language>nl</dc:language>
    <meta:user-defined meta:name="OVERHEID.Provincie/DC.spatial">Noord-Holland</meta:user-defined>
    <meta:user-defined meta:name="DC.title">Besluit van Gedeputeerde Staten en van de commissaris van de Koning van de provincie Noord-Holland houdende regels omtrent mandaat, volmacht en machtiging aan provincie Utrecht ten behoeve van aanbestedingstraject grondwateranalyses</meta:user-defined>
    <meta:user-defined meta:name="DCTERMS.W3CDTF/DCTERMS.available">2019-11-18</meta:user-defined>
    <meta:user-defined meta:name="DCTERMS.W3CDTF/OVERHEIDop.jaargang">2019</meta:user-defined>
    <meta:user-defined meta:name="OVERHEIDop.publicationIssue">7424</meta:user-defined>
    <meta:user-defined meta:name="OVERHEIDop.betreftRegeling">CVDR629057_1</meta:user-defined>
    <meta:user-defined meta:name="OVERHEIDop.PrbID/DC.identifier">prb-2019-7424</meta:user-defined>
    <meta:user-defined meta:name="xs:date/OVERHEIDop.startdatum">2019-11-19</meta:user-defined>
    <meta:user-defined meta:name="OVERHEIDop.versieInformatie"/>
  </office:meta>
</office:document-meta>
</file>