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te Leeuwarden een aanvraag om een ontheffing op grond van de Wet natuurbescherming.</text:p>
            <text:p text:style-name="common-al">Betreft: nieuwbouw poldergemaal Noordergemaal (waterspitsmuis en grote modderkruiper).</text:p>
            <text:p text:style-name="common-al">De ontheffing is geldig tot en met 31 december 2019.</text:p>
            <text:p text:style-name="common-al">Locatie: 9215 te De Veenhoop.</text:p>
            <text:p text:style-name="common-al">Gedeputeerde Staten hebben een ontheffing verleend onder kenmerk 193330.</text:p>
            <text:p text:style-name="common-al"/>
            <text:p text:style-name="common-al">Tegen deze ontheffing kan een belanghebbende van 4 februari 2019 tot en met 18 maart 2019 bezwaar indienen bij Gedeputeerde Staten.</text:p>
            <text:p text:style-name="common-al"/>
            <text:p text:style-name="common-al">De ontheffing ligt ter inzage t/m 18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42</meta:user-defined>
    <meta:user-defined meta:name="OVERHEIDop.PrbID/DC.identifier">prb-2019-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5VX 1</meta:user-defined>
    <meta:user-defined meta:name="OVERHEIDop.woonplaats">De Veenhoop</meta:user-defined>
    <meta:user-defined meta:name="OVERHEIDop.straatnaam">Slû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815 567984</meta:user-defined>
    <meta:user-defined meta:name="OVERHEIDop.versieInformatie"/>
  </office:meta>
</office:document-meta>
</file>