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secretaris tot aanwijzen de heer R. van Bruggen Msc als plv. treasurer, ingaande 11 november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secretaris</text:p>
            <text:p text:style-name="al"/>
            <text:p text:style-name="al">G E L E T O P:</text:p>
            <text:p text:style-name="al"/>
            <text:p text:style-name="al">-het mandaat- en volmachtbesluit van de commissaris van de Koning in de provincie Zuid-Holland voor de provinciale organisatie 2018 van 13 december 2017, zoals gepubliceerd in het Provinciaal Blad van 18 december 2017, nr. 5855;</text:p>
            <text:p text:style-name="al">-het mandaatbesluit van Gedeputeerde Staten van Zuid-Holland voor de provinciale organisatie 2019 van 11 december 2018, zoals gepubliceerd in het Provinciaal Blad van 18 december 2018, nr. 9438.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 Artikel 1 Aanwijzen plaatsvervangend treasurer</text:p>
            <text:p text:style-name="al">De secretaris wijst aan als plaatsvervangend treasurer de heer R. van Bruggen Msc, ambtenaar in algemene dienst van de provincie Zuid-Holland, werkzaam als financieel beleidsmedewerker bij het team Concernfinanciën van de afdeling Financiële en Juridische Zaken.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Voorwaarden</text:p>
            <text:p text:style-name="al">Bij vervanging van de treasurer beschikt de plaatstvervangend treasurer over treasury-mandaat ACF01, met inachtneming van de door de Commissaris van de Koning en Gedeputeerde Staten in de hierboven aangehaalde besluiten gestelde voorwaarden en beperkingen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</text:p>
            <text:p text:style-name="al">Dit besluit wordt gepubliceerd in het provinciaal blad en treedt in werking op 11 november 2019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Citeertitel</text:p>
            <text:p text:style-name="al">Dit besluit wordt aangehaald als: Besluit secretaris tot aanwijzen de heer R. van Bruggen Msc als plv. treasurer 2019.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en Haag, 7 november 2019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drs H.M.M. Koek.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415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415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415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7/xml/MC-DRP-OverigeBvAS-Web-CB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/OVERHEID.category">Bestuur | Organisatie en beleid</meta:user-defined>
    <meta:user-defined meta:name="DC.source">Onbekend</meta:user-defined>
    <meta:user-defined meta:name="OVERHEIDop.referentienummer">PZH-2019-714473132</meta:user-defined>
    <meta:user-defined meta:name="DCTERMS.alternative">Besluit secretaris tot aanwijzen de heer R. van Bruggen Msc als plv. treasurer 2019</meta:user-defined>
    <dc:language>nl</dc:language>
    <meta:user-defined meta:name="OVERHEID.Provincie/DC.spatial">Zuid-Holland</meta:user-defined>
    <meta:user-defined meta:name="DC.title">Besluit secretaris tot aanwijzen de heer R. van Bruggen Msc als plv. treasurer, ingaande 11 november 2019</meta:user-defined>
    <meta:user-defined meta:name="DCTERMS.W3CDTF/DCTERMS.available">2019-11-14</meta:user-defined>
    <meta:user-defined meta:name="DCTERMS.W3CDTF/OVERHEIDop.jaargang">2019</meta:user-defined>
    <meta:user-defined meta:name="OVERHEIDop.publicationIssue">7415</meta:user-defined>
    <meta:user-defined meta:name="OVERHEIDop.PrbID/DC.identifier">prb-2019-7415</meta:user-defined>
    <meta:user-defined meta:name="OVERHEIDop.versieInformatie"/>
  </office:meta>
</office:document-meta>
</file>