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oktober 2019, nr. 81FBE536 tot wijziging van de Uitvoeringsverordening aankoopsubsidie NNN-grond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en 28 van de Algemene subsidieverordening provincie Utrecht;</text:p>
            <text:p text:style-name="al"/>
            <text:p text:style-name="al">Overwegende dat met ingang van 18 juli 2019 de Uitvoeringsverordening aankoopsubsidie NNN-gronden provincie Utrecht van kracht is geworden;</text:p>
            <text:p text:style-name="al"/>
            <text:p text:style-name="al">Overwegende dat het wenselijk is om een aantal wijzigingen aan te breng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aankoopsubsidie NNN-gronden provincie Utrecht als volgt te wijzigen:</text:p>
            <text:p text:style-name="al"/>
            <text:p text:style-name="al">A.</text:p>
            <text:p text:style-name="al">In artikel 1 worden de volgende wijzigingen aangebracht:</text:p>
            <text:list text:style-name="id1-3-2-2-1-6">
              <text:list-item text:style-override="id1-3-2-2-1-6-1">
                <text:number>1.</text:number>
                <text:p text:style-name="al">De onderdelen f tot en met g worden geletterd g tot en met h.</text:p>
              </text:list-item>
              <text:list-item text:style-override="id1-3-2-2-1-6-2">
                <text:number>2.</text:number>
                <text:p text:style-name="al">Er wordt een onderdeel ingevoegd, luidende:</text:p>
                <text:list text:style-name="id1-3-2-2-1-6-2-3">
                  <text:list-item text:style-override="id1-3-2-2-1-6-2-3-1">
                    <text:number>f.</text:number>
                    <text:p text:style-name="al">te realiseren natuur: binnen de provincie gelegen grond die op kaart 1 van het natuurbeheerplan is aangeduid als ‘te realiseren natuur (subsidie functieverandering)’;</text:p>
                  </text:list-item>
                </text:list>
              </text:list-item>
              <text:list-item text:style-override="id1-3-2-2-1-6-3">
                <text:number>3.</text:number>
                <text:p text:style-name="al">Onderdeel g komt te luiden:</text:p>
                <text:list text:style-name="id1-3-2-2-1-6-3-3">
                  <text:list-item text:style-override="id1-3-2-2-1-6-3-3-1">
                    <text:number>g.</text:number>
                    <text:p text:style-name="al">bestaande natuur: binnen de provincie gelegen grond die op kaart 1 van het natuurbeheerplan is aangeduid als ‘bestaande natuur’;</text:p>
                  </text:list-item>
                </text:list>
              </text:list-item>
            </text:list>
            <text:p text:style-name="al">B.</text:p>
            <text:p text:style-name="al">In artikel 2 worden de volgende wijzigingen aangebracht:</text:p>
            <text:list text:style-name="id1-3-2-2-1-9">
              <text:list-item text:style-override="id1-3-2-2-1-9-1">
                <text:number>1.</text:number>
                <text:p text:style-name="al">In het eerste lid, onderdeel a, wordt “een terrein” vervangen door: te realiseren natuur.</text:p>
              </text:list-item>
              <text:list-item text:style-override="id1-3-2-2-1-9-2">
                <text:number>2.</text:number>
                <text:p text:style-name="al">In het eerste lid, onderdeel b, wordt “een terrein” vervangen door: te realiseren natuur en bestaande natuur.</text:p>
              </text:list-item>
              <text:list-item text:style-override="id1-3-2-2-1-9-3">
                <text:number>3.</text:number>
                <text:p text:style-name="al">Er wordt een derde lid toegevoegd, luidende:</text:p>
                <text:list text:style-name="id1-3-2-2-1-9-3-3">
                  <text:list-item text:style-override="id1-3-2-2-1-9-3-3-1">
                    <text:number>3.</text:number>
                    <text:p text:style-name="al">Subsidie wordt niet verstrekt voor activiteiten die dienen tot uitvoering van wettelijke verplichtingen of een convenant, regeling of afspraak waardoor de aanvrager bij subsidieverlening een bedrag zou ontvangen voor kosten die hij zelf dient te dragen.</text:p>
                  </text:list-item>
                </text:list>
              </text:list-item>
            </text:list>
            <text:p text:style-name="al">C.</text:p>
            <text:p text:style-name="al">In artikel 7, tweede lid, wordt “onder b” vervangen door: onder a.</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e dagtekening van het Provinciaal blad waarin zij geplaatst word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oktober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al"/>
          <text:p text:style-name="al">De Uitvoeringsverordening aankoopsubsidie NNN-gronden provincie Utrecht is op een paar punten aangepast. Naast een tekstuele aanpassing betreft dit de volgende inhoudelijke punten.</text:p>
          <text:p text:style-name="al"/>
          <text:p text:style-name="al">
          <text:span text:style-name="nadrukvet">Artikel I, onderdeel A en onderdeel B onder 1. en 2.</text:span>
        </text:p>
          <text:p text:style-name="al"/>
          <text:p text:style-name="al">De tekst van de Uitvoeringsverordening is in overeenstemming gebracht met de tekst in het Natuurbeheerplan. Pachtafkoop is tevens beschikbaar gesteld voor bestaande natuur.</text:p>
          <text:p text:style-name="al"/>
          <text:p text:style-name="al">
          <text:span text:style-name="nadrukvet">Artikel I, onderdeel B onder 3.</text:span>
        </text:p>
          <text:p text:style-name="al"/>
          <text:p text:style-name="al">Dit derde lid is aan artikel 2 toegevoegd om te voorkomen dat subsidie kan worden aangevraagd voor activiteiten waartoe de aanvrager al verplicht is op basis van wettelijke bepalingen of een convenant, regeling of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http://decentrale.regelgeving.overheid.nl/cvdr/xhtmloutput/Historie/Utrecht/CVDR378390/CVDR378390_5.html</meta:user-defined>
    <meta:user-defined meta:name="OVERHEIDop.referentienummer">2019-43</meta:user-defined>
    <meta:user-defined meta:name="DCTERMS.alternative">Uitvoeringsverordening aankoopsubsidie NNN-gronden provincie Utrecht</meta:user-defined>
    <dc:language>nl</dc:language>
    <meta:user-defined meta:name="OVERHEID.Provincie/DC.spatial">Utrecht</meta:user-defined>
    <meta:user-defined meta:name="DC.title">Besluit van Gedeputeerde Staten van Utrecht van 5-3-2019, nr. 81E7585D, houdende nadere regels op grond van de Algemene subsidieverordening provincie Utrecht (Uitvoeringsverordening aankoopsubsidie NNN-gronden provincie Utrecht)</meta:user-defined>
    <meta:user-defined meta:name="DCTERMS.W3CDTF/DCTERMS.available">2019-11-14</meta:user-defined>
    <meta:user-defined meta:name="DCTERMS.W3CDTF/OVERHEIDop.jaargang">2019</meta:user-defined>
    <meta:user-defined meta:name="OVERHEIDop.publicationIssue">7410</meta:user-defined>
    <meta:user-defined meta:name="OVERHEIDop.betreftRegeling">CVDR626241_2</meta:user-defined>
    <meta:user-defined meta:name="xs:date/OVERHEIDop.startdatum">2019-11-15</meta:user-defined>
    <meta:user-defined meta:name="OVERHEIDop.PrbID/DC.identifier">prb-2019-7410</meta:user-defined>
    <meta:user-defined meta:name="OVERHEIDop.versieInformatie"/>
  </office:meta>
</office:document-meta>
</file>