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instemm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College van burgemeester en wethouders van de gemeente Leeuwarden een aanvraag om instemming op grond van de Wet natuurbescherming.</text:p>
            <text:p text:style-name="common-al">Betreft: Plan van aanpak roekenbeheer 2019-2023 (roeken).</text:p>
            <text:p text:style-name="common-al">Locatie: gemeente Leeuwarden, 8900 JA te Leeuwarden.</text:p>
            <text:p text:style-name="common-al">Gedeputeerde Staten hebben instemming verleend onder kenmerk 192356.</text:p>
            <text:p text:style-name="common-al"/>
            <text:p text:style-name="common-al">Tegen deze instemming kan een belanghebbende van 4 februari 2019 tot en met 18 maart 2019 bezwaar indienen bij Gedeputeerde Staten.</text:p>
            <text:p text:style-name="common-al"/>
            <text:p text:style-name="common-al">De instemming ligt ter inzage t/m 18 maart 2019 in het:</text:p>
            <text:p text:style-name="common-al">- Provinsjehûs Leeuwarden, elke werkdag van 9.00 tot 16.00 uur (graag vooraf contact opnemen);</text:p>
            <text:p text:style-name="common-al">Indien u de instemm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instemm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41</meta:user-defined>
    <meta:user-defined meta:name="OVERHEIDop.PrbID/DC.identifier">prb-2019-7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HK 2</meta:user-defined>
    <meta:user-defined meta:name="OVERHEIDop.woonplaats">Leeuwarden</meta:user-defined>
    <meta:user-defined meta:name="OVERHEIDop.straatnaam">Auckamastraatj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300 579547</meta:user-defined>
    <meta:user-defined meta:name="OVERHEIDop.versieInformatie"/>
  </office:meta>
</office:document-meta>
</file>