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aagdoornweg (weg), Merkelbeek, BUS 2019-2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de Gemeente Beekdaelen over het voornemen saneringswerkzaamheden te verrichten. Het betreft de categorie immobiel. Locatie: Haagdoornweg (weg), Merkelbeek, kadastraal bekend gemeente Merkelbeek, sectie C, nummers 1508 en 1555.</text:p>
            <text:p text:style-name="common-al">Datum ontvangst melding: 4 november 2019 Projectcode: LI088100241 BUS-nummer: 2019-21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last-al">
            <text:span text:style-name="nadrukvet">Informatie</text:span> 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0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0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0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88100241</meta:user-defined>
    <dc:language>nl</dc:language>
    <meta:user-defined meta:name="OVERHEID.EPSG28992/DC.spatial">194232 329181</meta:user-defined>
    <meta:user-defined meta:name="DC.title">Provincie Limburg melding Besluit Uniforme Saneringen Haagdoornweg (weg), Merkelbeek, BUS 2019-216</meta:user-defined>
    <meta:user-defined meta:name="OVERHEID.PostcodeHuisnummer/OVERHEIDop.postcodeHuisnummer">6447</meta:user-defined>
    <meta:user-defined meta:name="OVERHEIDop.straatnaam">Haagdoornweg</meta:user-defined>
    <meta:user-defined meta:name="OVERHEIDop.woonplaats">Merkelbeek</meta:user-defined>
    <meta:user-defined meta:name="DCTERMS.W3CDTF/DCTERMS.available">2019-11-15</meta:user-defined>
    <meta:user-defined meta:name="DCTERMS.W3CDTF/OVERHEIDop.jaargang">2019</meta:user-defined>
    <meta:user-defined meta:name="OVERHEIDop.publicationIssue">7408</meta:user-defined>
    <meta:user-defined meta:name="OVERHEIDop.PrbID/DC.identifier">prb-2019-7408</meta:user-defined>
    <meta:user-defined meta:name="OVERHEIDop.versieInformatie"/>
  </office:meta>
</office:document-meta>
</file>