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v/h SNC) B.V.</text:p>
            <text:p text:style-name="common-al">Locatie  : Vondelingenweg 601, 3196 KK Rotterdam-Vondelingenplaat</text:p>
            <text:p text:style-name="common-al">Activiteit  : Intrekken omgevingsvergunning </text:p>
            <text:p text:style-name="common-al">Voor   : Intrekken omgevingsvergunning voor het Polyols Intermediate Reactor Project (POIR)</text:p>
            <text:p text:style-name="common-al">      van 19 augustus 2014</text:p>
            <text:p text:style-name="common-al">Aanvraagdatum : 12 september 2019</text:p>
            <text:p text:style-name="common-al">Besluitdatum : 4 november 2019</text:p>
            <text:p text:style-name="common-al">Bekendmaking : 4 november 2019</text:p>
            <text:p text:style-name="common-al">Zaaknummer : 999914213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21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13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11-14</meta:user-defined>
    <meta:user-defined meta:name="DCTERMS.W3CDTF/OVERHEIDop.jaargang">2019</meta:user-defined>
    <meta:user-defined meta:name="OVERHEIDop.publicationIssue">7406</meta:user-defined>
    <meta:user-defined meta:name="OVERHEIDop.PrbID/DC.identifier">prb-2019-7406</meta:user-defined>
    <meta:user-defined meta:name="OVERHEIDop.versieInformatie"/>
  </office:meta>
</office:document-meta>
</file>