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Meneba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Meneba B.V.</text:p>
            <text:p text:style-name="common-al">Locatie  : Brielselaan 115, 3081 AB Rotterdam</text:p>
            <text:p text:style-name="common-al">Activiteit  : Bouwen</text:p>
            <text:p text:style-name="common-al">Voor   : Het renoveren van de loods ( gebouw 46 ) en aan de waterzijde een stuk van 18m lang</text:p>
            <text:p text:style-name="common-al">      over een breedte van 10 m te verhogen naar 16m. De volledige loods te omkleden</text:p>
            <text:p text:style-name="common-al">      met sandwichpanelen</text:p>
            <text:p text:style-name="common-al">Aanvraagdatum : 31 juli 2019</text:p>
            <text:p text:style-name="common-al">Zaaknummer : 9999146745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05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05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674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2678 434399</meta:user-defined>
    <meta:user-defined meta:name="DC.title">Kennisgeving aanvraag  Meneba B.V.</meta:user-defined>
    <meta:user-defined meta:name="OVERHEID.PostcodeHuisnummer/OVERHEIDop.postcodeHuisnummer">3081AB</meta:user-defined>
    <meta:user-defined meta:name="OVERHEIDop.straatnaam">Brielselaan</meta:user-defined>
    <meta:user-defined meta:name="OVERHEIDop.woonplaats">Rotterdam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05</meta:user-defined>
    <meta:user-defined meta:name="OVERHEIDop.PrbID/DC.identifier">prb-2019-7405</meta:user-defined>
    <meta:user-defined meta:name="OVERHEIDop.versieInformatie"/>
  </office:meta>
</office:document-meta>
</file>