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7 januari 2019 aan Vopak Terminal Botlek B.V. verleende vergunning voor de inrichting aan de Welplaatweg 115, 3197 KS  Rotterdam-Botlek, krachtens artikel 2.31 van de Wet algemene bepalingen omgevingsrecht te wijzigen/aan te vullen.</text:p>
            <text:p text:style-name="common-al"/>
            <text:p text:style-name="common-al">Het betreft een inrichting voor de op- en overslag van minerale olieproducten, plantaardige en dierlijke oliën en vetten, organische chemicaliën en (gevaarlijke) afvalstoffen, de verwerking van waterige afvalstromen alsmede de opslag van gevaarlijke afvalstoffen van derden. </text:p>
            <text:p text:style-name="common-al"/>
            <text:p text:style-name="common-al">De wijziging betreft het intrekken van de voorschriften 5.1.1, 5.1.2 en 5.1.3 van de vergunning van </text:p>
            <text:p text:style-name="common-al">17 januari 2019 met betrekking tot de verplichting een besparingsplan vervoer in te di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21 november 2019 tot en met 2 januari 2020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319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928</meta:user-defined>
    <meta:user-defined meta:name="DCTERMS.abstract">De wijziging betreft het intrekken van de voorschriften 5.1.1, 5.1.2 en 5.1.3 van de vergunning van 17 januari 2019 met betrekking tot de verplichting een besparingsplan vervoer in te dien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7 433501</meta:user-defined>
    <meta:user-defined meta:name="DC.title">Kennisgeving ontwerpbeschikking Vopak Terminal Botlek B.V.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7404</meta:user-defined>
    <meta:user-defined meta:name="OVERHEIDop.PrbID/DC.identifier">prb-2019-7404</meta:user-defined>
    <meta:user-defined meta:name="OVERHEIDop.versieInformatie"/>
  </office:meta>
</office:document-meta>
</file>