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resident Kennedysingel, Sittard, BUS 2019-2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5 dagen). Locatie: President Kennedysingel, Sittard, kadastraal bekend gemeente Sittard, sectie G, nummer 925.</text:p>
            <text:p text:style-name="common-al">Datum ontvangst melding: 8 november 2019 Projectcode: LI188302686 BUS-nummer: 2019-21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0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0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0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88302686</meta:user-defined>
    <dc:language>nl</dc:language>
    <meta:user-defined meta:name="OVERHEID.EPSG28992/DC.spatial">189311 334406</meta:user-defined>
    <meta:user-defined meta:name="DC.title">Provincie Limburg melding Besluit Uniforme Saneringen President Kennedysingel, Sittard, BUS 2019-218</meta:user-defined>
    <meta:user-defined meta:name="OVERHEID.PostcodeHuisnummer/OVERHEIDop.postcodeHuisnummer">6137AC 16</meta:user-defined>
    <meta:user-defined meta:name="OVERHEIDop.straatnaam">President Kennedysingel</meta:user-defined>
    <meta:user-defined meta:name="OVERHEIDop.woonplaats">Sittard</meta:user-defined>
    <meta:user-defined meta:name="DCTERMS.W3CDTF/DCTERMS.available">2019-11-15</meta:user-defined>
    <meta:user-defined meta:name="DCTERMS.W3CDTF/OVERHEIDop.jaargang">2019</meta:user-defined>
    <meta:user-defined meta:name="OVERHEIDop.publicationIssue">7403</meta:user-defined>
    <meta:user-defined meta:name="OVERHEIDop.PrbID/DC.identifier">prb-2019-7403</meta:user-defined>
    <meta:user-defined meta:name="OVERHEIDop.versieInformatie"/>
  </office:meta>
</office:document-meta>
</file>