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onder meer kadastraal bekend als gemeente Born, sectie A, perceel 3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kappen bomen Kingbeek </text:p>
            <text:p text:style-name="common-al">Locatie: Consortium Grensmaas B.V., onder meer kadastraal bekend als gemeente Born, sectie A, perceel 3927 </text:p>
            <text:p text:style-name="common-al">Datum besluit: 7 november 2019 </text:p>
            <text:p text:style-name="common-al">Zaaknummer: 2019-206518</text:p>
            <text:p text:style-name="common-al">Het besluit is op 11 november 2019 verzonden aan de aanvrager.</text:p>
            <text:p text:style-name="common-al">
            <text:span text:style-name="nadrukvet">Inzage</text:span>
          </text:p>
            <text:p text:style-name="common-al">Het besluit en de bijbehorende stukken liggen ter inzage van 12 november 2019 t/m  23 december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november 2019 t/m 23 dec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518</meta:user-defined>
    <meta:user-defined meta:name="DCTERMS.abstract">Provincie Limburg, omgevingsvergunning Consortium Grensmaas B.V., onder meer kadastraal bekend als gemeente Born, sectie A, perceel 3927</meta:user-defined>
    <dc:language>nl</dc:language>
    <meta:user-defined meta:name="OVERHEID.EPSG28992/DC.spatial">184413 338028</meta:user-defined>
    <meta:user-defined meta:name="DC.title">Provincie Limburg, omgevingsvergunning Consortium Grensmaas B.V., onder meer kadastraal bekend als gemeente Born, sectie A, perceel 3927</meta:user-defined>
    <meta:user-defined meta:name="OVERHEID.PostcodeHuisnummer/OVERHEIDop.postcodeHuisnummer">6121JG 2</meta:user-defined>
    <meta:user-defined meta:name="OVERHEIDop.straatnaam">Prinsbisdomstraat</meta:user-defined>
    <meta:user-defined meta:name="OVERHEIDop.woonplaats">Born</meta:user-defined>
    <meta:user-defined meta:name="DCTERMS.W3CDTF/DCTERMS.available">2019-11-13</meta:user-defined>
    <meta:user-defined meta:name="OVERHEIDop.externeBijlage">Omgevingsvergunning 2019-206518|exb-2019-53985</meta:user-defined>
    <meta:user-defined meta:name="DCTERMS.W3CDTF/OVERHEIDop.jaargang">2019</meta:user-defined>
    <meta:user-defined meta:name="OVERHEIDop.publicationIssue">7395</meta:user-defined>
    <meta:user-defined meta:name="OVERHEIDop.PrbID/DC.identifier">prb-2019-7395</meta:user-defined>
    <meta:user-defined meta:name="OVERHEIDop.versieInformatie"/>
  </office:meta>
</office:document-meta>
</file>