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aan de Jaarbeursplein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7 januari 2019 een melding ontvangen van Grooney Pyro Effects B.V. te Bovenkarspel. Het gaat om een beoordeling van de melding in het kader van het Vuurwerkbesluit. De melding heeft betrekking op  : Melding vuurwerk ontbranding Coen und Sander Fest op 15-02-19 tussen 19:00 en 23:00 uur aan de Jaarbeursplein in Utrecht en heeft zaakkenmerk Z-MLD-2019-0298.</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9</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9</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9</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oordeling van de melding aan de Jaarbeursplein in Ut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1</meta:user-defined>
    <meta:user-defined meta:name="OVERHEIDop.publicationIssue">739</meta:user-defined>
    <meta:user-defined meta:name="OVERHEIDop.PrbID/DC.identifier">prb-2019-73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21AL 6</meta:user-defined>
    <meta:user-defined meta:name="OVERHEIDop.woonplaats">Utrecht</meta:user-defined>
    <meta:user-defined meta:name="OVERHEIDop.straatnaam">Jaarbeursplei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5748 455597</meta:user-defined>
    <meta:user-defined meta:name="OVERHEIDop.versieInformatie"/>
  </office:meta>
</office:document-meta>
</file>