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Het plaatsen van een steigerwerk met krimpfolie over een proefopstelling</text:p>
            <text:p text:style-name="common-al">Aanvraagdatum : 1 november 2019</text:p>
            <text:p text:style-name="common-al">Zaaknummer : 999914613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8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613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37 447966</meta:user-defined>
    <meta:user-defined meta:name="DC.title">Kennisgeving aanvraag  DSM Delft Permit B.V.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19-11-13</meta:user-defined>
    <meta:user-defined meta:name="DCTERMS.W3CDTF/OVERHEIDop.jaargang">2019</meta:user-defined>
    <meta:user-defined meta:name="OVERHEIDop.publicationIssue">7388</meta:user-defined>
    <meta:user-defined meta:name="OVERHEIDop.PrbID/DC.identifier">prb-2019-7388</meta:user-defined>
    <meta:user-defined meta:name="OVERHEIDop.versieInformatie"/>
  </office:meta>
</office:document-meta>
</file>