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voor bestuurskracht (Uitvoeringsregeling subsidie versterken bestuurskracht Noord-Holland 2020)</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Gelet op artikel 2 van de Algemene subsidieverordening Noord-Holland 2011;</text:p>
            <text:p text:style-name="al"/>
            <text:p text:style-name="al">Overwegende dat het wenselijk is om financiële ondersteuning te bieden aan initiatieven ter vergroting van de lokale en regionale bestuurskracht en de toekomstbestendigheid van het openbaar bestuur in Noord-Holland; </text:p>
            <text:p text:style-name="al"/>
            <text:p text:style-name="al">Overwegende dat de Uitvoeringsregeling subsidie versterken bestuurskracht Noord-Holland 2017 met ingang van 1 januari 2020 vervalt en het wenselijk is om de subsidieverstrekking op het gebied van het versterken van bestuurskracht voort te zetten;</text:p>
            <text:p text:style-name="al"/>
            <text:p text:style-name="al">Besluiten vast te stellen:</text:p>
            <text:p text:style-name="al"/>
            <text:p text:style-name="al">
            <text:span text:style-name="nadrukvet">Uitvoeringsregeling subsidie versterken bestuurskracht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stuurskrachtonderzoek: systematisch onderzoek gericht op het vaststellen van bestuurskracht van de gemeente, met als doel om aan de hand van de onderzoeksuitkomsten een besluit te nemen over de bestuurlijke toekomst van de gemeente;</text:p>
              </text:list-item>
              <text:list-item text:style-override="id1-3-2-2-1-3-2">
                <text:number>b.</text:number>
                <text:p text:style-name="al">Regionaal bestuurskrachtonderzoek: systematisch onderzoek gericht op het vaststellen van bestuurskracht van een regio en de toegevoegde waarde van de samenwerking tussen de gemeenten in de regio, met als doel om aan de hand van de onderzoeksuitkomsten een besluit te nemen over de bestuurlijke toekomst van de regio en de gemeenten binnen de regio.</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text:p>
          </text:section>
          <text:section text:name="artikel_id1-3-2-2-4" text:style-name="artikel">
            <text:p text:style-name="artikel_kop_titel"><text:span text:style-name="artikel_kop_label">Artikel</text:span> <text:span text:style-name="artikel_kop_nr">4</text:span> </text:p>
            <text:p text:style-name="al">Subsidie kan worden verstrekt voor de volgende activiteiten:</text:p>
            <text:list text:style-name="id1-3-2-2-4-3">
              <text:list-item text:style-override="id1-3-2-2-4-3-1">
                <text:number>a.</text:number>
                <text:p text:style-name="al">het uitvoeren van een bestuurskrachtonderzoek;</text:p>
              </text:list-item>
              <text:list-item text:style-override="id1-3-2-2-4-3-2">
                <text:number>b.</text:number>
                <text:p text:style-name="al">het uitvoeren van een regionaal bestuurskrachtonderzoek; </text:p>
              </text:list-item>
              <text:list-item text:style-override="id1-3-2-2-4-3-3">
                <text:number>c.</text:number>
                <text:p text:style-name="al">het uitvoeren van een onderzoek naar de gewenste vorm of samenwerkingspartner in verband met gemeentelijke herindeling of samenwerking;</text:p>
              </text:list-item>
              <text:list-item text:style-override="id1-3-2-2-4-3-4">
                <text:number>d.</text:number>
                <text:p text:style-name="al">het organiseren van regionale bijeenkomsten voor raadsleden ten behoeve van het bevorderen van de regionale samenwerking;</text:p>
              </text:list-item>
              <text:list-item text:style-override="id1-3-2-2-4-3-5">
                <text:number>e.</text:number>
                <text:p text:style-name="al">het opstellen van een regionale samenwerkingsagenda;</text:p>
              </text:list-item>
              <text:list-item text:style-override="id1-3-2-2-4-3-6">
                <text:number>f.</text:number>
                <text:p text:style-name="al">het opstellen van een regionale visie op de toekomstige bestuurlijke organisati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text:p>
                  </text:list-item>
                  <text:list-item text:style-override="id1-3-2-2-5-2-3-3">
                    <text:number>c.</text:number>
                    <text:p text:style-name="al">een inhoudelijke beschrijving van de activiteit.</text:p>
                  </text:list-item>
                </text:list>
              </text:list-item>
              <text:list-item text:style-override="id1-3-2-2-5-3">
                <text:number>2.</text:number>
                <text:p text:style-name="al">Bij de aanvraag om een subsidie voor de activiteiten, genoemd in artikel 4, onderdelen a, b en c, dient, in afwijking van het eerste lid, onderdeel c, een offerte voor het onderzoek te worden meegezonden.</text:p>
              </text:list-item>
              <text:list-item text:style-override="id1-3-2-2-5-4">
                <text:number>3.</text:number>
                <text:p text:style-name="al">Subsidie voor de activiteiten, genoemd in artikel 4, onderdelen b, c, d, e en f, worden door één gemeente aangevraagd namens alle betrokken gemeenten. </text:p>
              </text:list-item>
              <text:list-item text:style-override="id1-3-2-2-5-5">
                <text:number>4.</text:number>
                <text:p text:style-name="al">Subsidie voor de activiteiten, genoemd in artikel 4, onderdeel c, kan ook door één gemeente worden aangevraag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kan jaarlijks worden ingediend in de periode van 1 januari tot en met 1 november 17:00 uur.</text:p>
              </text:list-item>
              <text:list-item text:style-override="id1-3-2-2-6-3">
                <text:number>2.</text:number>
                <text:p text:style-name="al">Een aanvraag om subsidie die buiten de in het vorige lid genoemde periode wordt ontvangen, wordt niet in behandeling genomen.</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activiteit volledig is afgerond voordat de aanvraag is ontvangen;</text:p>
              </text:list-item>
              <text:list-item text:style-override="id1-3-2-2-9-3-3">
                <text:number>c.</text:number>
                <text:p text:style-name="al">de beoogde activiteit niet bijdraagt aan een zorgvuldige afweging van mogelijkheden om een bestuurskrachtversterking te realiseren of in strijd zijn met een ander provinciaal beleidsdoel;</text:p>
              </text:list-item>
              <text:list-item text:style-override="id1-3-2-2-9-3-4">
                <text:number>d.</text:number>
                <text:p text:style-name="al">reeds aan een of meer betrokken gemeenten een subsidie voor dezelfde activiteit is verleend;</text:p>
              </text:list-item>
              <text:list-item text:style-override="id1-3-2-2-9-3-5">
                <text:number>e.</text:number>
                <text:p text:style-name="al">aan de aanvrager subsidie is verleend voor een andere activiteit, genoemd in artikel 4, onderdeel a, b, c, e of f, die nog niet is afgerond;</text:p>
              </text:list-item>
              <text:list-item text:style-override="id1-3-2-2-9-3-6">
                <text:number>f.</text:number>
                <text:p text:style-name="al">de activiteit niet verenigbaar is met een reeds ingezet herindelingsontwerp, herindelingsadvies of een herindelingsregeling als bedoeld in de Wet algemene regels herindelin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noodzakelijke en rechtstreeks aan de gesubsidieerde activiteit toe te rekenen externe kosten.</text:p>
              </text:list-item>
              <text:list-item text:style-override="id1-3-2-2-10-3">
                <text:number>2.</text:number>
                <text:p text:style-name="al">Subsidie wordt niet verstrekt voor kosten van het eigen apparaat en eigen voorziening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Voor de activiteit, genoemd in artikel 4, onderdeel a, bedraagt de subsidie ten hoogste 50% van de subsidiabele kosten tot maximaal € 30.000,-. </text:p>
              </text:list-item>
              <text:list-item text:style-override="id1-3-2-2-11-3">
                <text:number>2.</text:number>
                <text:p text:style-name="al">Voor de activiteit, genoemd in artikel 4, onderdelen b en c, bedraagt de subsidie ten hoogste 50% van de subsidiabele kosten tot maximaal € 50.000,-.</text:p>
              </text:list-item>
              <text:list-item text:style-override="id1-3-2-2-11-4">
                <text:number>3.</text:number>
                <text:p text:style-name="al">Voor de activiteit, genoemd in artikel 4, onderdeel d, bedraagt de subsidie ten hoogste 75% van de subsidiabele kosten tot maximaal € 10.000,-.</text:p>
              </text:list-item>
              <text:list-item text:style-override="id1-3-2-2-11-5">
                <text:number>4.</text:number>
                <text:p text:style-name="al">Voor de activiteit, genoemd in artikel 4, onderdelen e en f, bedraagt de subsidie ten hoogste 50% van de subsidiabele kosten tot maximaal € 30.000,-.</text:p>
              </text:list-item>
              <text:list-item text:style-override="id1-3-2-2-11-6">
                <text:number>5.</text:number>
                <text:p text:style-name="al">Gedeputeerde Staten verstrekken geen subsidies van minder dan € 5.000,-.</text:p>
              </text:list-item>
              <text:list-item text:style-override="id1-3-2-2-11-7">
                <text:number>6.</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ontvanger van een subsidie als bedoeld in artikel 4, onderdelen a en b, dient bij de aanvraag tot vaststelling een exemplaar van het bestuurskrachtonderzoek in en geeft daarbij tevens aan op welke wijze ontvanger opvolging zal geven aan de conclusies en aanbevelingen uit het bestuurskrachtonderzoek;</text:p>
              </text:list-item>
              <text:list-item text:style-override="id1-3-2-2-12-3-2">
                <text:number>b.</text:number>
                <text:p text:style-name="al">de ontvanger van een subsidie als bedoeld in artikel 4, onderdeel c, dient bij de aanvraag tot vaststelling een exemplaar van het rapport in dat over de gesubsidieerde activiteit wordt uitgebracht en geeft daarbij tevens aan op welke wijze ontvanger uitvoering zal geven aan de uitkomsten van het onderzoek;</text:p>
              </text:list-item>
              <text:list-item text:style-override="id1-3-2-2-12-3-3">
                <text:number>c.</text:number>
                <text:p text:style-name="al">bij een gesubsidieerde activiteit als bedoeld in artikel 4, onderdeel d, wordt de provincie Noord-Holland uitgenodigd om minimaal op ambtelijk niveau aanwezig te zijn; </text:p>
              </text:list-item>
              <text:list-item text:style-override="id1-3-2-2-12-3-4">
                <text:number>d.</text:number>
                <text:p text:style-name="al">de ontvanger van een subsidie als bedoeld in artikel 4, onderdelen e en f, dient bij de aanvraag tot vaststelling een exemplaar van de regionale samenwerkingsagenda of de regionale visie op de toekomstige bestuurlijke organisatie in en geeft daarbij tevens aan op welke wijze de regio opvolging zal geven aan dit document.</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aanvraag tot vaststelling wordt ingediend uiterlijk 1 augustus van het jaar volgend op het jaar waarin de activiteit is voltooid.</text:p>
              </text:list-item>
              <text:list-item text:style-override="id1-3-2-2-13-3">
                <text:number>2.</text:number>
                <text:p text:style-name="al">Gedeputeerde Staten stellen voor de aanvraag tot vaststelling een formulier beschikbaar op <text:span text:style-name="nadrukondlijn">www.noord-holland.nl/Loket/Subsidies</text:span>.</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1 januari 2020.</text:p>
              </text:list-item>
              <text:list-item text:style-override="id1-3-2-2-14-3">
                <text:number>2.</text:number>
                <text:p text:style-name="al">Deze regeling vervalt met ingang van 1 januari 2023.</text:p>
              </text:list-item>
              <text:list-item text:style-override="id1-3-2-2-14-4">
                <text:number>3.</text:number>
                <text:p text:style-name="al">Deze regeling wordt aangehaald als: Uitvoeringsregeling subsidie versterken bestuurskracht Noord-Holland 2020</text:p>
              </text:list-item>
            </text:list>
            <text:p text:style-name="al"/>
            <text:p text:style-name="al"/>
            <text:p text:style-name="al"/>
          </text:section>
        </text:section>
        <text:section text:name="regeling-sluiting_id1-3-2-3" text:style-name="regeling-sluiting">
          <text:section text:name="ondertekening_id1-3-2-3-1">
            <text:p><text:span text:style-name="functie">Haarlem, 5 november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A.Th.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http://decentrale.regelgeving.overheid.nl/cvdr/xhtmloutput/Historie/Noord-Holland/114219/114219_2.html</meta:user-defined>
    <meta:user-defined meta:name="OVERHEIDop.referentienummer">1293291/1293293</meta:user-defined>
    <meta:user-defined meta:name="DCTERMS.alternative">Uitvoeringsregeling subsidie versterken bestuurskracht Noord-Holland 2020</meta:user-defined>
    <dc:language>nl</dc:language>
    <meta:user-defined meta:name="OVERHEID.Provincie/DC.spatial">Noord-Holland</meta:user-defined>
    <meta:user-defined meta:name="DC.title">Besluit van Gedeputeerde Staten van de provincie Noord-Holland houdende regels omtrent subsidie voor bestuurskracht (Uitvoeringsregeling subsidie versterken bestuurskracht Noord-Holland 2020)</meta:user-defined>
    <meta:user-defined meta:name="DCTERMS.W3CDTF/DCTERMS.available">2019-11-13</meta:user-defined>
    <meta:user-defined meta:name="DCTERMS.W3CDTF/OVERHEIDop.jaargang">2019</meta:user-defined>
    <meta:user-defined meta:name="OVERHEIDop.publicationIssue">7384</meta:user-defined>
    <meta:user-defined meta:name="OVERHEIDop.betreftRegeling">CVDR628991_1</meta:user-defined>
    <meta:user-defined meta:name="xs:date/OVERHEIDop.startdatum">2020-01-01</meta:user-defined>
    <meta:user-defined meta:name="OVERHEIDop.PrbID/DC.identifier">prb-2019-7384</meta:user-defined>
    <meta:user-defined meta:name="OVERHEIDop.versieInformatie"/>
  </office:meta>
</office:document-meta>
</file>