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Rijkswaterstaat, omgevingsvergunning en waterwetvergunning Coöperatie 7LL U.A., kadastraal bekend als gemeente Buggenum, sectie C, perceel 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text:span>
            <text:span text:style-name="nadrukvet">mede namens de minister van Infrastructuur en Waterstaat bekend dat de volgende besluiten zijn genomen:</text:span>
          </text:p>
            <text:p text:style-name="common-al">
            <text:span text:style-name="nadrukvet">Omgevingsvergunning</text:span>
          </text:p>
            <text:p text:style-name="common-al">Voor: oprichten mestverwerkingsinstallatie (fase 1 omgevingsvergunning milieu en handelen in strijd met regels ruimtelijke ordening)</text:p>
            <text:p text:style-name="common-al">Locatie: Coöperatie 7LL U.A., kadastraal bekend als gemeente Buggenum, sectie C, perceel 1324</text:p>
            <text:p text:style-name="common-al">Datum besluit: 7 november 2019</text:p>
            <text:p text:style-name="common-al">Zaaknummer: 2018-204620</text:p>
            <text:p text:style-name="common-al">
            <text:span text:style-name="nadrukvet">Waterwetvergunning</text:span>
          </text:p>
            <text:p text:style-name="common-al">Voor: het brengen van stoffen in de Maas en het gebruikmaken van het waterstaatswerk de rivier de Maas</text:p>
            <text:p text:style-name="common-al">Locatie: Coöperatie 7LL U.A., kadastraal bekend als gemeente Buggenum, sectie C, perceel 1324</text:p>
            <text:p text:style-name="common-al">Datum besluit: 24 oktober 2019</text:p>
            <text:p text:style-name="common-al">Zaaknummer: RWSZ2018-00011960</text:p>
            <text:p text:style-name="common-al">De vergunningaanvragen zijn gecoördineerd behandeld. Gedurende de ter inzage legging van de beide ontwerpbesluiten zijn zienswijzen naar voren gebracht. De beide besluiten zijn niet gewijzigd ten opzichte van het ontwerpbesluit.</text:p>
            <text:p text:style-name="common-al">
            <text:span text:style-name="nadrukvet">Inzage</text:span>
          </text:p>
            <text:p text:style-name="common-al">De besluiten en de bijbehorende stukken liggen ter inzage van 14 november 2019 t/m 27 december 2019:</text:p>
            <text:p text:style-name="common-al">- in het Gouvernement, Limburglaan 10, Maastricht, na telefonische afspraak via +31 43 389 78 12;</text:p>
            <text:p text:style-name="common-al">- in het gemeentehuis van Leudal, op de gebruikelijke plaats en tijden;</text:p>
            <text:p text:style-name="common-al">- Rijkswaterstaat Zuid-Nederland, Avenue Ceramique 125 te Maastricht na vooraf gemaakte afspraak (tel. + 31 6 50621023).</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5 november 2019 t/m 27 december 2019 tegen betaling van de verschuldigde griffierechten bij de Rechtbank Limburg. Op deze procedure is de Algemene wet bestuursrecht van toepassing. </text:p>
            <text:p text:style-name="common-al">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Rijkswaterstaat Zuid-Nederland, telefoon + 31 6 50 62 10 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620 / RWSZ2018-00011960</meta:user-defined>
    <meta:user-defined meta:name="DCTERMS.abstract">Provincie Limburg en Rijkswaterstaat, omgevingsvergunning en waterwetvergunning Coöperatie 7LL U.A., kadastraal bekend als gemeente Buggenum, sectie C, perceel 1324</meta:user-defined>
    <dc:language>nl</dc:language>
    <meta:user-defined meta:name="OVERHEID.EPSG28992/DC.spatial">196445 360417</meta:user-defined>
    <meta:user-defined meta:name="DC.title">Provincie Limburg en Rijkswaterstaat, omgevingsvergunning en waterwetvergunning Coöperatie 7LL U.A., kadastraal bekend als gemeente Buggenum, sectie C, perceel 1324</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11-13</meta:user-defined>
    <meta:user-defined meta:name="OVERHEIDop.externeBijlage">Omgevingsvergunning 1e fase 2018-204620|exb-2019-53776</meta:user-defined>
    <meta:user-defined meta:name="OVERHEIDop.externeBijlage">Watervergunning RWSZ2018-00011960|exb-2019-53777</meta:user-defined>
    <meta:user-defined meta:name="DCTERMS.W3CDTF/OVERHEIDop.jaargang">2019</meta:user-defined>
    <meta:user-defined meta:name="OVERHEIDop.publicationIssue">7379</meta:user-defined>
    <meta:user-defined meta:name="OVERHEIDop.PrbID/DC.identifier">prb-2019-7379</meta:user-defined>
    <meta:user-defined meta:name="OVERHEIDop.versieInformatie"/>
  </office:meta>
</office:document-meta>
</file>