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Overslagbedrijf Haven Born B.V., Trierveldweg 2, 6121 PC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en bouwen </text:p>
            <text:p text:style-name="common-al">Locatie: Overslagbedrijf Haven Born B.V., Trierveldweg 2, 6121 PC  Born </text:p>
            <text:p text:style-name="common-al">Datum besluit: 7 november 2019 </text:p>
            <text:p text:style-name="common-al">Zaaknummer: 2018-205845</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14 november 2019 t/m  27 december 2019: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14 november 2019 t/m 27 december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6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6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6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5845</meta:user-defined>
    <meta:user-defined meta:name="DCTERMS.abstract">Provincie Limburg, omgevingsvergunning Overslagbedrijf Haven Born B.V., Trierveldweg 2, 6121 PC  Born</meta:user-defined>
    <dc:language>nl</dc:language>
    <meta:user-defined meta:name="OVERHEID.EPSG28992/DC.spatial">184750 340846</meta:user-defined>
    <meta:user-defined meta:name="DC.title">Provincie Limburg, omgevingsvergunning Overslagbedrijf Haven Born B.V., Trierveldweg 2, 6121 PC  Born</meta:user-defined>
    <meta:user-defined meta:name="OVERHEID.PostcodeHuisnummer/OVERHEIDop.postcodeHuisnummer">6121PC 2</meta:user-defined>
    <meta:user-defined meta:name="OVERHEIDop.straatnaam">Trierveldweg</meta:user-defined>
    <meta:user-defined meta:name="OVERHEIDop.woonplaats">Born</meta:user-defined>
    <meta:user-defined meta:name="DCTERMS.W3CDTF/DCTERMS.available">2019-11-13</meta:user-defined>
    <meta:user-defined meta:name="OVERHEIDop.externeBijlage">Omgevingsvergunning 2019-205845|exb-2019-53699</meta:user-defined>
    <meta:user-defined meta:name="DCTERMS.W3CDTF/OVERHEIDop.jaargang">2019</meta:user-defined>
    <meta:user-defined meta:name="OVERHEIDop.publicationIssue">7360</meta:user-defined>
    <meta:user-defined meta:name="OVERHEIDop.PrbID/DC.identifier">prb-2019-7360</meta:user-defined>
    <meta:user-defined meta:name="OVERHEIDop.versieInformatie"/>
  </office:meta>
</office:document-meta>
</file>