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 van Gedeputeerde Staten van de provincie Groningen houdende regels  omtrent Regionaal Investeringssteun Groningen RIG 2019 -  aanvraagformul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9 januari 2019, nr. A27, afdeling ECP, dossiernummer K13348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:</text:p>
            <text:p text:style-name="al"/>
            <text:p text:style-name="al">Dat wij op 18 december 2018 (dossiernr. K13348, documentnr. 2018-086.022/51/A.27) hebben besloten de Subsidieregeling Regionale Investeringssteun Groningen 2019 (RIG 2019) vast te stellen.</text:p>
            <text:p text:style-name="al"/>
            <text:p text:style-name="al">Gelet op:</text:p>
            <text:p text:style-name="al">Artikel 12 van de RIG 2019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</text:span> </text:p>
            <text:p text:style-name="al">Tot vaststelling van het formulier waarmee subsidieaanvragen op grond van de RIG 2019 moeten worden aangevraagd. Dit aanvraagformulier is te vinden op de website van het Samenwerkingsverband Noord-Nederland, www.snn.n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 </text:span> </text:p>
            <text:p text:style-name="al">Dit besluit te publiceren in het Provinciaal Blad en in werking te laten treden met ingang van 1 februari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roningen, 29 januar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oornoemd: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F.J. Paas, 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 van Gedeputeerde Staten van de provincie Groningen houdende regels  omtrent Regionaal Investeringssteun Groningen RIG 2019 -  aanvraagformuli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736</meta:user-defined>
    <meta:user-defined meta:name="OVERHEIDop.PrbID/DC.identifier">prb-2019-736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;http://decentrale.regelgeving.overheid.nl/cvdr/xhtmloutput/Historie/Groningen/CVDR619228/CVDR619228_1.html</meta:user-defined>
    <meta:user-defined meta:name="OVERHEIDop.referentienummer">K13348 </meta:user-defined>
    <meta:user-defined meta:name="DCTERMS.alternative">Regionaal Investeringssteun Groningen RIG 2019 - aanvraagformuli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2-01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20856_1</meta:user-defined>
    <meta:user-defined meta:name="OVERHEIDop.versieInformatie"/>
  </office:meta>
</office:document-meta>
</file>