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3 november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Bespreekstukken:</text:span>
          </text:p>
            <text:p text:style-name="al">
            <text:span text:style-name="nadrukcur">Statenvoorstel Najaarsnota 2019 (7215)</text:span>
          </text:p>
            <text:p text:style-name="al">
            <text:span text:style-name="nadrukcur">Statenvoorstel Begroting 2020 (7218)</text:span>
          </text:p>
            <text:p text:style-name="al">
            <text:span text:style-name="nadrukcur">Statenvoorstel Klimaatakkoord (7214)</text:span>
          </text:p>
            <text:p text:style-name="al">
            <text:span text:style-name="nadrukcur">Uitvoering motie 877 Ontheffing Decathlon Schiedam</text:span>
          </text:p>
            <text:p text:style-name="al"/>
            <text:p text:style-name="al"/>
            <text:p text:style-name="al">
            <text:span text:style-name="nadrukvet">Hamerstukken:</text:span>
          </text:p>
            <text:p text:style-name="al">
            <text:span text:style-name="nadrukcur">Statenvoorstel Wijzigingsbesluit Verordening nazorgheffing gesloten stortplaatsen en begroting 2020 Provinciaal Fonds Nazorg gesloten stortplaatsen (7223)</text:span>
          </text:p>
            <text:p text:style-name="al">
            <text:span text:style-name="nadrukcur">Statenvoorstel tot instemming met de 3<text:span text:style-name="sup">e</text:span> wijziging Gemeenschappelijke regeling Omgevingsdienst Haaglanden (7219)</text:span>
          </text:p>
            <text:p text:style-name="al">
            <text:span text:style-name="nadrukcur">Statenvoorstel tot instemming met de 3e wijziging Gemeenschappelijke regeling Omgevingsdienst Midden-Holland (7220)</text:span>
          </text:p>
            <text:p text:style-name="al">
            <text:span text:style-name="nadrukcur">Statenvoorstel tot instemming met de 4e wijziging Gemeenschappelijke regeling Omgevingsdienst Zuid-Holland Zuid (7221)</text:span>
          </text:p>
            <text:p text:style-name="al">
            <text:span text:style-name="nadrukcur">Statenvoorstel tot instemming met de wijziging Gemeenschappelijke regeling Wegschap Tunnel Dordtse Kil (7222)</text:span>
          </text:p>
            <text:p text:style-name="al">
            <text:span text:style-name="nadrukcur">Statenvoorstel Zienswijze op het besluit inzake het deelnemen van de ODH in een werkgeversvereniging voor gemeenschappelijke regelingen (7224)</text:span>
          </text:p>
            <text:p text:style-name="al">
            <text:span text:style-name="nadrukcur">Statenvoorstel Zienswijze op het besluit inzake het deelnemen van de OZHZ in een werkgeversvereniging voor gemeenschappelijke regelingen (7225)</text:span>
          </text:p>
            <text:p text:style-name="al">
            <text:span text:style-name="nadrukcur">Statenvoordracht Benoeming van een plaatsvervangend voorzitter PS (7228)</text:span>
          </text:p>
            <text:p text:style-name="al">
            <text:span text:style-name="nadrukcur">Statenvoorstel Warmtebedrijf Holding BV Afhandelen motie 872 Openbaar wat kan </text:span>
          </text:p>
            <text:p text:style-name="al"/>
            <text:p text:style-name="al">Verslag van vorige vergadering(en):</text:p>
            <text:p text:style-name="al">Notulen Statenvergadering 25 september 2019</text:p>
            <text:p text:style-name="al"/>
            <text:p text:style-name="al"/>
            <text:p text:style-name="al">
            <text:span text:style-name="nadrukvet">Inspreekrecht</text:span>
          </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Zuid-Hollandplein 1</text:p>
            <text:p text:style-name="al">2596 AW DEN HAAG</text:p>
            <text:p text:style-name="al">statengriffie@pzh.nl</text:p>
            <text:p text:style-name="al"/>
            <text:p text:style-name="al">Den Haag, 8 novem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19-11-12</meta:user-defined>
    <meta:user-defined meta:name="DCTERMS.W3CDTF/OVERHEIDop.jaargang">2019</meta:user-defined>
    <meta:user-defined meta:name="OVERHEIDop.publicationIssue">7354</meta:user-defined>
    <meta:user-defined meta:name="OVERHEIDop.PrbID/DC.identifier">prb-2019-7354</meta:user-defined>
    <meta:user-defined meta:name="OVERHEIDop.versieInformatie"/>
  </office:meta>
</office:document-meta>
</file>